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Beleidsregels aanvullende energietoeslag minima gemeente Hatte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wet: Participatiewet; </text:p>
              </text:list-item>
              <text:list-item text:style-override="id1-3-2-2-1-4-2">
                <text:number>b)</text:number>
                <text:p text:style-name="al">college: college van burgemeester en wethouders van de gemeente Hattem; </text:p>
              </text:list-item>
              <text:list-item text:style-override="id1-3-2-2-1-4-3">
                <text:number>c)</text:number>
                <text:p text:style-name="al">aanvrager(s): inwoner(s) van de gemeente Hattem met een laag inkomen en die voldoen aan de gestelde voorwaarden in artikel 2 van deze beleidsregels;</text:p>
              </text:list-item>
              <text:list-item text:style-override="id1-3-2-2-1-4-4">
                <text:number>d)</text:number>
                <text:p text:style-name="al">inkomen: totaal van het inkomen, bedoeld in artikel 31, 32 en 33 van de Participatiewet met uitzondering van de inkomsten genoemd in artikel 31 lid 2; </text:p>
              </text:list-item>
              <text:list-item text:style-override="id1-3-2-2-1-4-5">
                <text:number>e)</text:number>
                <text:p text:style-name="al">peildatum: de datum waarop de aanvraag wordt gedaa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2023 van € 500,- is bedoeld voor aanvrager(s) met een laag inkomen en wordt ambtshalve of op aanvraag als bijzondere bijstand verleend. </text:p>
              </text:list-item>
              <text:list-item text:style-override="id1-3-2-2-2-3">
                <text:number>2.</text:number>
                <text:p text:style-name="al">De toeslag wordt alleen toegekend indien een aanvrager(s) in 2022 ook recht had op de energietoeslag én in 2023 nog aan de voorwaarden voldoet die genoemd worden in deze beleidsregels. Indien er pas in 2023 recht op de energietoeslag ontstaat, dient de Wet op de Energietoeslag, als onderdeel van de Participatiewet, afgewacht te worden. Die treedt naar verwachting in juni 2023 in werking.</text:p>
              </text:list-item>
              <text:list-item text:style-override="id1-3-2-2-2-4">
                <text:number>3.</text:number>
                <text:p text:style-name="al">De toeslag wordt alleen toegekend aan de hoofdbewoner die het energiecontract op naam heeft staan.</text:p>
              </text:list-item>
              <text:list-item text:style-override="id1-3-2-2-2-5">
                <text:number>4.</text:number>
                <text:p text:style-name="al">Voor de toepassing van deze regeling wordt het vermogen niet in aanmerking genomen. </text:p>
              </text:list-item>
              <text:list-item text:style-override="id1-3-2-2-2-6">
                <text:number>5.</text:number>
                <text:p text:style-name="al">De aanvrager(s) (zoals bedoeld in artikel 4, lid 1) heeft een laag inkomen als op de peildatum het in aanmerking te nemen inkomen niet hoger is dan 130% van de toepasselijke bijstandsnorm.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Aanvrager(s) die voldoet aan de doelgroepomschrijving van artikel 2, en: </text:p>
            <text:p text:style-name="al"/>
            <text:list text:style-name="id1-3-2-2-3-4">
              <text:list-item text:style-override="id1-3-2-2-3-4-1">
                <text:number>a.</text:number>
                <text:p text:style-name="al">algemene bijstand ontvangen; of </text:p>
              </text:list-item>
              <text:list-item text:style-override="id1-3-2-2-3-4-2">
                <text:number>b.</text:number>
                <text:p text:style-name="al">een uitkering ontvangen op grond van de IOAW en IOAZ; of</text:p>
              </text:list-item>
              <text:list-item text:style-override="id1-3-2-2-3-4-3">
                <text:number>c.</text:number>
                <text:p text:style-name="al">in 2022 de energietoeslag toegekend hebben gekregen en ook in 2023 aan de voorwaarden van de gestelde beleidsregels voldoen. </text:p>
              </text:list-item>
            </text:list>
            <text:p text:style-name="al">ontvangen de energietoeslag 2023 ambtshalve.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s) die niet in aanmerking komen voor een ambtshalve toekenning van de energietoeslag 2023, maar die in hier 2022 wel recht op hadden, kunnen vanaf april 2023 een aanvraag indienen. Hiervoor kan gebruik gemaakt worden van het aanvraagformulier. Men kan dan direct de aanvraag doen voor de toeslag van € 500,- over 2022 en €500 over 2023. </text:p>
              </text:list-item>
              <text:list-item text:style-override="id1-3-2-2-4-3">
                <text:number>2.</text:number>
                <text:p text:style-name="al">De aanvraag voor de tegemoetkoming wordt digitaal ingediend via <text:a xlink:href="http://www.hulpwijzerhattem.nl/" xlink:type="simple"><text:span text:style-name="nadrukondlijn">http://www.hulpwijzerhattem.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nergietoeslag 2023, en die voor de energietoeslag van €500 over 2022, kan worden ingediend tot en met 30 juni 2023.</text:p>
              </text:list-item>
            </text:list>
          </text:section>
          <text:section text:name="artikel_id1-3-2-2-5" text:style-name="artikel">
            <text:p text:style-name="artikel_kop_titel"><text:span text:style-name="artikel_kop_label">Artikel</text:span> <text:span text:style-name="artikel_kop_nr">5</text:span> Maatwerkfonds Energie</text:p>
            <text:p text:style-name="al">Als de aanvrager(s) niet in aanmerking komt voor een eenmalige energietoeslag kan het college, gelet op alle omstandigheden, in het individuele geval beoordelen of de aanvrager in afwijking van de beleidsregels in aanmerking komt voor een energietoeslag vanuit het Maatwerkfonds Energie,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de dag na bekendmaking in werking.</text:p>
              </text:list-item>
              <text:list-item text:style-override="id1-3-2-2-6-3">
                <text:number>2.</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Beleidsregels aanvullende energietoeslag minima gemeente Hattem 2023.</text:p>
            <text:p text:style-name="al"/>
            <text:p text:style-name="al">
            <text:span text:style-name="nadrukvet">Ondertekening</text:span>
          </text:p>
            <text:p text:style-name="al">Aldus besloten door het college van burgemeester en wethouders van de gemeente Hattem in haar vergadering van 7 februari 2023.</text:p>
            <text:p text:style-name="al"/>
          </text:section>
        </text:section>
        <text:section text:name="regeling-sluiting_id1-3-2-3" text:style-name="regeling-sluiting">
          <text:section text:name="ondertekening_id1-3-2-3-1">
            <text:p><text:span text:style-name="functie">Aldus vastgesteld op 7 februari 2023,</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het Maatwerkfonds Energie dan uitkomst bieden. Daar voorziet artikel 5 in. </text:p>
          <text:p text:style-name="al"/>
          <text:p text:style-name="al">In artikel 2 wordt de doelgroep nader omschreven. Met vermogen wordt geen rekening gehouden. Wel moet het energiecontract op naam staan van degene die de energietoeslag aanvraagt. Voor het begrip ‘inkomen’ is aansluiting gezocht bij het beleid dat daarvoor al in de gemeente geldt in de eigen beleidsregels bijzondere bijstand. Daar voorziet artikel 1 in. De kostendelersnorm wordt niet toegepast.</text:p>
          <text:p text:style-name="al">De energietoeslag 2023 is alleen voor aanvrager(s) die hier in 2022 al recht op hadden. Voor de aanvrager(s) die pas in 2023 recht hebben op de energietoeslag, moet gewacht worden tot de Wet op de Energietoeslag van kracht wordt. Dit is naar verwachting in juni 2023.</text:p>
          <text:p text:style-name="al"/>
          <text:p text:style-name="al">Een ambtshalve toekenning is mogelijk als vaststaat dat de persoon op de peildatum recht heeft. Dit kan worden aangenomen bij aanvrager(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uitkering vanuit het Maatwerkfonds toe te kennen (zie artikel 5) </text:p>
          <text:p text:style-name="al"/>
          <text:p text:style-name="al">
          <text:span text:style-name="nadrukvet">Artikelsgewijze toelichting</text:span>
        </text:p>
          <text:p text:style-name="al"/>
          <text:p text:style-name="al">
          <text:span text:style-name="nadrukvet">Artikel 2 Inkomen en bewijsstukken</text:span>
        </text:p>
          <text:p text:style-name="al">Onderstaande bewijsstukken dienen als bewijsstuk aangeleverd te worden wanneer er sprake is van een aanvraag:</text:p>
          <text:p text:style-name="al"/>
          <text:list text:style-name="id1-3-2-4-16">
            <text:list-item text:style-override="id1-3-2-4-16-1">
              <text:number>•</text:number>
              <text:p text:style-name="al">Loonspecificatie over de maand voorafgaand aan de peildatum;</text:p>
            </text:list-item>
            <text:list-item text:style-override="id1-3-2-4-16-2">
              <text:number>•</text:number>
              <text:p text:style-name="al">Uitkeringsspecificaties over de maand voorafgaand aan de peildatum, anders dan een uitkering volgens de Participatiewet, IOAW, IOAZ en BBZ;</text:p>
            </text:list-item>
            <text:list-item text:style-override="id1-3-2-4-16-3">
              <text:number>•</text:number>
              <text:p text:style-name="al">Een beschikking voorlopige teruggaaf inkomstenbelasting;</text:p>
            </text:list-item>
            <text:list-item text:style-override="id1-3-2-4-16-4">
              <text:number>•</text:number>
              <text:p text:style-name="al">Bij alimentatie: een beschikking uitspraak rechter en echtscheidingsconvenant;</text:p>
            </text:list-item>
            <text:list-item text:style-override="id1-3-2-4-16-5">
              <text:number>•</text:number>
              <text:p text:style-name="al">Bankafschriften van de maand voorafgaand aan de peildatum; </text:p>
            </text:list-item>
            <text:list-item text:style-override="id1-3-2-4-16-6">
              <text:number>•</text:number>
              <text:p text:style-name="al">Kopie contract met de energieleverancier;</text:p>
            </text:list-item>
            <text:list-item text:style-override="id1-3-2-4-16-7">
              <text:number>•</text:number>
              <text:p text:style-name="al">Indien nodig kan er nog aanvullende informatie worden gevraa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18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Onbekend</meta:user-defined>
    <meta:user-defined meta:name="DCTERMS.alternative">Beleidsregels aanvullende energietoeslag minima gemeente Hattem 2023</meta:user-defined>
    <dc:language>nl</dc:language>
    <meta:user-defined meta:name="OVERHEIDop.locatietype/OVERHEIDop.gebiedsmarkering">Gemeente</meta:user-defined>
    <meta:user-defined meta:name="DC.title">Beleidsregels aanvullende energietoeslag minima gemeente Hattem 2023</meta:user-defined>
    <meta:user-defined meta:name="DCTERMS.W3CDTF/DCTERMS.available">2023-02-15</meta:user-defined>
    <meta:user-defined meta:name="DCTERMS.W3CDTF/OVERHEIDop.jaargang">2023</meta:user-defined>
    <meta:user-defined meta:name="OVERHEIDop.publicationIssue">61875</meta:user-defined>
    <meta:user-defined meta:name="OVERHEIDop.betreftRegeling">CVDR692247_1</meta:user-defined>
    <meta:user-defined meta:name="xs:date/OVERHEIDop.startdatum">2023-02-16</meta:user-defined>
    <meta:user-defined meta:name="OVERHEIDop.GmbID/DC.identifier">gmb-2023-61875</meta:user-defined>
    <meta:user-defined meta:name="OVERHEIDop.versieInformatie"/>
  </office:meta>
</office:document-meta>
</file>