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23 te Spijk het realiseren van een voetgangersbrug in de overnachting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besloten om de beslistermijn voor de aanvraag met zaaknummer HZ_WABO-2022-2405 voor een omgevingsvergunning aan deSpijksedijk 23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8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pijksedijk 23 te Spijk het realiseren van een voetgangersbrug in de overnachtingsha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74</meta:user-defined>
    <meta:user-defined meta:name="OVERHEIDop.GmbID/DC.identifier">gmb-2023-61874</meta:user-defined>
    <meta:user-defined meta:name="OVERHEIDop.versieInformatie"/>
  </office:meta>
</office:document-meta>
</file>