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Begoni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Begoniastraat 18, 4645 CB te Putte</text:p>
            <text:p text:style-name="common-al">Het bouwen van een carport alsmede het aanleggen van een uitrit</text:p>
            <text:p text:style-name="common-al">Ontvangen 7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febr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186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6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Putte - Begoniastraat 18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865</meta:user-defined>
    <meta:user-defined meta:name="OVERHEIDop.GmbID/DC.identifier">gmb-2023-61865</meta:user-defined>
    <meta:user-defined meta:name="OVERHEIDop.versieInformatie"/>
  </office:meta>
</office:document-meta>
</file>