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Denne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ennenlaan 32, 4631 BH te Hoogerheide</text:p>
            <text:p text:style-name="common-al">Het kappen van 3 bomen</text:p>
            <text:p text:style-name="common-al">Ontvangen 3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18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ag omgevingsvergunning Hoogerheide - Dennenlaan 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860</meta:user-defined>
    <meta:user-defined meta:name="OVERHEIDop.GmbID/DC.identifier">gmb-2023-61860</meta:user-defined>
    <meta:user-defined meta:name="OVERHEIDop.versieInformatie"/>
  </office:meta>
</office:document-meta>
</file>