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27 Koningsdag Marca Appoldro d.d. 27 april 2023, Lupineweg 7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Koningsdag met kleinschalige (kinder)activiteiten  </text:p>
            <text:p text:style-name="tussenkopcur"/>
            <text:p text:style-name="common-al"/>
            <text:p text:style-name="tussenkopcur">Datum vergunning:</text:p>
            <text:p text:style-name="tussenkopcur">9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85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5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5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27 Koningsdag Marca Appoldro d.d. 27 april 2023, Lupineweg 75 in Apeldoor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58</meta:user-defined>
    <meta:user-defined meta:name="OVERHEIDop.GmbID/DC.identifier">gmb-2023-61858</meta:user-defined>
    <meta:user-defined meta:name="OVERHEIDop.versieInformatie"/>
  </office:meta>
</office:document-meta>
</file>