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Oude Arnhemse Bovenweg 3, 3941 XM Doorn, vellen van boom #1022 (HZ_WABO-22-2846, 9 februar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verleend hebben:</text:p>
            <text:p text:style-name="common-al">
            <text:span text:style-name="nadrukvet">Oude Arnhemse Bovenweg 3, 3941 XM Doorn</text:span>, vellen van boom #1022 (HZ_WABO-22-2846, 9 februari 2023)</text:p>
            <text:p text:style-name="last-al">Belanghebbenden kunnen vanaf 10 februari 2023 een bezwaarschrift indienen bij het college van burgemeester en wethouders van de gemeente Utrechtse Heuvelrug. Voor het inzien van deze stukken kunt u een verzoek indienen via omgevingsverzoeken@heuvelrug.nl. Het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61852</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852</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852</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Gemeente Utrechtse Heuvelrug, verleende omgevingsvergunning - Oude Arnhemse Bovenweg 3, 3941 XM Doorn, vellen van boom #1022 (HZ_WABO-22-2846, 9 februari 2023)</meta:user-defined>
    <dc:language>nl</dc:language>
    <meta:user-defined meta:name="OVERHEIDop.locatietype/OVERHEIDop.gebiedsmarkering">Adres</meta:user-defined>
    <meta:user-defined meta:name="DC.title">Gemeente Utrechtse Heuvelrug, verleende omgevingsvergunning - Oude Arnhemse Bovenweg 3, 3941 XM Doorn, vellen van boom #1022 (HZ_WABO-22-2846, 9 februari 2023)</meta:user-defined>
    <meta:user-defined meta:name="DCTERMS.W3CDTF/DCTERMS.available">2023-02-13</meta:user-defined>
    <meta:user-defined meta:name="DCTERMS.W3CDTF/OVERHEIDop.jaargang">2023</meta:user-defined>
    <meta:user-defined meta:name="OVERHEIDop.publicationIssue">61852</meta:user-defined>
    <meta:user-defined meta:name="OVERHEIDop.GmbID/DC.identifier">gmb-2023-61852</meta:user-defined>
    <meta:user-defined meta:name="OVERHEIDop.versieInformatie"/>
  </office:meta>
</office:document-meta>
</file>