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ophialaan 13, 3743 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13, 3743 CT Baarn, gemeente Baarn, sectie K, nummer 367</text:span>, het plaatsen van zonnepanelen (08-02-2023).</text:p>
            <text:p text:style-name="common-al">Ingediende aanvragen liggen niet ter inzage.</text:p>
            <text:p text:style-name="last-al">Baarn, 08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85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5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5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60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Sophialaan 13, 3743 CT Baar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51</meta:user-defined>
    <meta:user-defined meta:name="OVERHEIDop.GmbID/DC.identifier">gmb-2023-61851</meta:user-defined>
    <meta:user-defined meta:name="OVERHEIDop.versieInformatie"/>
  </office:meta>
</office:document-meta>
</file>