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1, Wildervank, handeling(en)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Terugbestemmen naar wonen van monumentaal pand</text:p>
            <text:p text:style-name="common-al">Locatie: Postkade 1, 9648JR Wildervank</text:p>
            <text:p text:style-name="common-al"/>
            <text:p text:style-name="common-al">Datum <text:span text:style-name="nadrukvet"><text:span text:style-name="nadrukcur">ontvangst</text:span></text:span>: 2 februari 2023 (Kenmerk: 2023-00592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18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5929</meta:user-defined>
    <meta:user-defined meta:name="DCTERMS.abstract">Ontvangen aanvraag omgevingsvergunning, Postkade 1, Wildervank, handeling(en) met gevolgen voor beschermde monumenten - Terugbestemmen naar wonen van monumentaal pand</meta:user-defined>
    <dc:language>nl</dc:language>
    <meta:user-defined meta:name="OVERHEIDop.locatietype/OVERHEIDop.gebiedsmarkering">Adres</meta:user-defined>
    <meta:user-defined meta:name="DC.title">Ontvangen aanvraag omgevingsvergunning, Postkade 1, Wildervank, handeling(en) met gevolgen voor beschermde monument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849</meta:user-defined>
    <meta:user-defined meta:name="OVERHEIDop.GmbID/DC.identifier">gmb-2023-61849</meta:user-defined>
    <meta:user-defined meta:name="OVERHEIDop.versieInformatie"/>
  </office:meta>
</office:document-meta>
</file>