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esinklandenweg 205 (grenzend beukenh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V-2022-7335 voor een omgevingsvergunning : het plaatsen van zonnepanelen in een weiland, op locatie Teesinklandenweg 205 (grenzend beukenhaag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84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Teesinklandenweg 205 (grenzend beukenhaag)</meta:user-defined>
    <meta:user-defined meta:name="DCTERMS.W3CDTF/DCTERMS.available">2023-02-22</meta:user-defined>
    <meta:user-defined meta:name="DCTERMS.W3CDTF/OVERHEIDop.jaargang">2023</meta:user-defined>
    <meta:user-defined meta:name="OVERHEIDop.publicationIssue">61844</meta:user-defined>
    <meta:user-defined meta:name="OVERHEIDop.GmbID/DC.identifier">gmb-2023-61844</meta:user-defined>
    <meta:user-defined meta:name="OVERHEIDop.versieInformatie"/>
  </office:meta>
</office:document-meta>
</file>