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handelsreclame, Kanaalstraat 4-6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14</text:p>
            <text:p text:style-name="common-al">Omschrijving: plaatsen van handelsreclame</text:p>
            <text:p text:style-name="common-al">Adres: Kanaalstraat 4-6 5611CT Eindhoven</text:p>
            <text:p text:style-name="common-al">Datum ontvangst: 08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84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4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4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14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handelsreclame, Kanaalstraat 4-6 5611CT Eindhov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43</meta:user-defined>
    <meta:user-defined meta:name="OVERHEIDop.GmbID/DC.identifier">gmb-2023-61843</meta:user-defined>
    <meta:user-defined meta:name="OVERHEIDop.versieInformatie"/>
  </office:meta>
</office:document-meta>
</file>