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- de bouw van een pluimveestal - Dijkgraaf de Leeuwweg 58, 6629 KP,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31-01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84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4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- de bouw van een pluimveestal - Dijkgraaf de Leeuwweg 58, 6629 KP, Appelter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840</meta:user-defined>
    <meta:user-defined meta:name="OVERHEIDop.GmbID/DC.identifier">gmb-2023-61840</meta:user-defined>
    <meta:user-defined meta:name="OVERHEIDop.versieInformatie"/>
  </office:meta>
</office:document-meta>
</file>