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bier en wijn) voor de Pinksterbraderie in het centrum te Lieshou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Pinksterbraderie in het centrum van Lieshout </text:span>
          </text:p>
            <text:p text:style-name="common-al">Het evenement is ter hoogte van de Heuvel, Dorpsstraat tot aan de Jumbo, Prinsenhof, Floreffestraat. Het schenken van alcohol mag op maandag 29 mei 2023 van 11.00 tot 18.00 uur (verzonden op 6 februari 2023).</text:p>
            <text:p text:style-name="common-al">Toestemming voor het schenken van alcohol mag alleen als er een evenementenvergunning wordt verleend. Toestemming is mogelijk door artikel 35 van de Alcoholwet.</text:p>
            <text:p text:style-name="last-al">Bent u belanghebbende? En heeft u bezwaar tegen deze ontheffing? Dan kunt u bezwaar maken. U doet dat binnen 6 weken na het verzenden van dit besluit. U stuurt uw bezwaar naar de gemeente Laarbeek, a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18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ische dranken (bier en wijn) voor de Pinksterbraderie in het centrum te Lieshout</meta:user-defined>
    <meta:user-defined meta:name="DCTERMS.W3CDTF/DCTERMS.available">2023-02-14</meta:user-defined>
    <meta:user-defined meta:name="DCTERMS.W3CDTF/OVERHEIDop.jaargang">2023</meta:user-defined>
    <meta:user-defined meta:name="OVERHEIDop.publicationIssue">61825</meta:user-defined>
    <meta:user-defined meta:name="OVERHEIDop.GmbID/DC.identifier">gmb-2023-61825</meta:user-defined>
    <meta:user-defined meta:name="OVERHEIDop.versieInformatie"/>
  </office:meta>
</office:document-meta>
</file>