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ibbelgaarn 25, Veendam, bouw en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ouwen van 2 schuren t.b.v. paardenstalling</text:p>
            <text:p text:style-name="common-al">Locatie: Kibbelgaarn 25, 9644XR Veendam</text:p>
            <text:p text:style-name="common-al"/>
            <text:p text:style-name="common-al">Datum <text:span text:style-name="nadrukvet"><text:span text:style-name="nadrukcur">ontvangst</text:span></text:span>: 5 februari 2023 (Kenmerk: 2023-00629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182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2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6294</meta:user-defined>
    <meta:user-defined meta:name="DCTERMS.abstract">Ontvangen aanvraag omgevingsvergunning, Kibbelgaarn 25, Veendam, bouw en handelen in strijd met de ruimtelijke ordening - bouwen van 2 schuren t.b.v. paardenstalling</meta:user-defined>
    <dc:language>nl</dc:language>
    <meta:user-defined meta:name="OVERHEIDop.locatietype/OVERHEIDop.gebiedsmarkering">Adres</meta:user-defined>
    <meta:user-defined meta:name="DC.title">Ontvangen aanvraag omgevingsvergunning, Kibbelgaarn 25, Veendam, bouw en handelen in strijd met de ruimtelijke ordening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824</meta:user-defined>
    <meta:user-defined meta:name="OVERHEIDop.GmbID/DC.identifier">gmb-2023-61824</meta:user-defined>
    <meta:user-defined meta:name="OVERHEIDop.versieInformatie"/>
  </office:meta>
</office:document-meta>
</file>