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assaukade 21-H 1052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ssaukade 21-H 1052CH Amsterdam</text:p>
            <text:p text:style-name="common-al">Omschrijving: realiseren van 3 balkons aan de achtergevel en het maken van een aanbouw op de begane grond</text:p>
            <text:p text:style-name="common-al">Verzonden naar aanvrager op: 09-02-2023</text:p>
            <text:p text:style-name="common-al">Zaaknummer: Z2022-W005283</text:p>
            <text:p text:style-name="common-al">OLO nummer: 74768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81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5283</meta:user-defined>
    <meta:user-defined meta:name="DCTERMS.abstract">realiseren van 3 balkons aan de achtergevel en het maken van een aanbouw op de begane grond</meta:user-defined>
    <dc:language>nl</dc:language>
    <meta:user-defined meta:name="OVERHEIDop.locatietype/OVERHEIDop.gebiedsmarkering">Punt</meta:user-defined>
    <meta:user-defined meta:name="DC.title">Verlenging beslistermijn omgevingsvergunning Nassaukade 21-H 1052CH Amsterda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19</meta:user-defined>
    <meta:user-defined meta:name="OVERHEIDop.GmbID/DC.identifier">gmb-2023-61819</meta:user-defined>
    <meta:user-defined meta:name="OVERHEIDop.versieInformatie"/>
  </office:meta>
</office:document-meta>
</file>