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cidentele festiviteit op grond van de Algemene Plaatselijke Verordening, Kerkweg 48A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houden van een incidentele festiviteit door T.C. Waarde op het adres Kerkweg 48A, 4414 AD in Waarde op 24 maart 2023 van 19:30 tot 01:30 uur.</text:p>
              </text:list-item>
            </text:list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, aangezien het een melding betreft en geen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1815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1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815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melding incidentele festiviteit op grond van de Algemene Plaatselijke Verordening, Kerkweg 48A in Waard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815</meta:user-defined>
    <meta:user-defined meta:name="OVERHEIDop.GmbID/DC.identifier">gmb-2023-61815</meta:user-defined>
    <meta:user-defined meta:name="OVERHEIDop.versieInformatie"/>
  </office:meta>
</office:document-meta>
</file>