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 met mantelzorg, kantoor , bijgebouwen en paardenbak - Kampsestraat 29, 6657 AA, Boven-Leeuwen (26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1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8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woning met mantelzorg, kantoor , bijgebouwen en paardenbak - Kampsestraat 29, 6657 AA, Boven-Leeuwen (26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14</meta:user-defined>
    <meta:user-defined meta:name="OVERHEIDop.GmbID/DC.identifier">gmb-2023-61814</meta:user-defined>
    <meta:user-defined meta:name="OVERHEIDop.versieInformatie"/>
  </office:meta>
</office:document-meta>
</file>