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ergsestraat en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Bergsestraat en Canadaplein te Huijbergen</text:p>
            <text:p text:style-name="common-al">Het bouwen van een supermarkt - 13 appartementen (perceel Canadaplein) en 9 grondgebonden woningen (perceel Bergsestraat)</text:p>
            <text:p text:style-name="common-al">Verzonden 7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18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Huijbergen - Bergsestraat en Canadapl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812</meta:user-defined>
    <meta:user-defined meta:name="OVERHEIDop.GmbID/DC.identifier">gmb-2023-61812</meta:user-defined>
    <meta:user-defined meta:name="OVERHEIDop.versieInformatie"/>
  </office:meta>
</office:document-meta>
</file>