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arkt 18, 19 en 20</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 het plaatselijk opnemen van bestrating en ontgraven van het bestaande terras en plaatsen van evenementenputten, parasolvoeten en mantelbuizen., op locatie Oude Markt 18, 19 en 20. De aanvraag is geregistreerd onder zaaknummer V-2023-0420.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80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0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0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Markt 18, 19 en 20</meta:user-defined>
    <meta:user-defined meta:name="DCTERMS.W3CDTF/DCTERMS.available">2023-02-13</meta:user-defined>
    <meta:user-defined meta:name="DCTERMS.W3CDTF/OVERHEIDop.jaargang">2023</meta:user-defined>
    <meta:user-defined meta:name="OVERHEIDop.publicationIssue">61807</meta:user-defined>
    <meta:user-defined meta:name="OVERHEIDop.GmbID/DC.identifier">gmb-2023-61807</meta:user-defined>
    <meta:user-defined meta:name="OVERHEIDop.versieInformatie"/>
  </office:meta>
</office:document-meta>
</file>