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2015335 - het legaliseren van twee poorten en het hekwerk tussen Hemkade 48 en het Noordze op de locatie Hemkade 48, 1506 PS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180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0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0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35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06</meta:user-defined>
    <meta:user-defined meta:name="OVERHEIDop.GmbID/DC.identifier">gmb-2023-61806</meta:user-defined>
    <meta:user-defined meta:name="OVERHEIDop.versieInformatie"/>
  </office:meta>
</office:document-meta>
</file>