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opbouw en kozijn in zijgevel aan de Kerkweg 64 in Kootwijkerbroek (was gepubliceerd onder adres Essenerweg 0 in Kootwijker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0134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4 januari 2023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180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plaatsen van een dakopbouw en kozijn in zijgevel aan de Kerkweg 64 in Kootwijkerbroek (was gepubliceerd onder adres Essenerweg 0 in Kootwijkerbroek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03</meta:user-defined>
    <meta:user-defined meta:name="OVERHEIDop.GmbID/DC.identifier">gmb-2023-61803</meta:user-defined>
    <meta:user-defined meta:name="OVERHEIDop.versieInformatie"/>
  </office:meta>
</office:document-meta>
</file>