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 uitgebreide procedure Kanaalstraat ong. tegenover 2 (Dok 1), afwijken bestemmingsplan voor 93 appartementen, commerciële ruimte en parkeer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een omgevingsvergunning hebben verleend voor:</text:p>
            <text:p text:style-name="common-al">
            <text:span text:style-name="nadrukvet">IJmuiden</text:span>
          </text:p>
            <text:p text:style-name="common-al">Kanaalstraat ong. tegenover 2 (Dok 1) te IJmuiden, afwijken bestemmingsplan voor 93 appartementen, commerciële ruimte en parkeergarage (07/02/2023) 150531-2021</text:p>
            <text:p text:style-name="common-al">De omgevingsvergunning, de verklaringen van geen bedenkingen en de bijhorende stukken ligt met ingang van 10 februari gedurende zes weken ter inzage bij Domein Fysieke Leefomgeving, Team Vergunningen Toezicht Handhaving. Tevens zijn de besluiten in te zien op <text:a xlink:href="http://www.ruimtelijkeplannen.nl" xlink:type="simple">www.ruimtelijkeplannen.nl</text:a> onder: </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Op dit besluit is de Crisis- en herstelwet van toepassing. Dit betekent dat er bijzondere procedurele bepalingen van toepassing zijn:</text:p>
            <text:p text:style-name="common-al">a. de beroepsgronden in het beroepschrift worden opgenomen;</text:p>
            <text:p text:style-name="common-al">b. het beroep niet-ontvankelijk wordt verklaard, indien binnen de beroepstermijn geen gronden zijn ingediend, en</text:p>
            <text:p text:style-name="common-al">c. deze na afloop van de beroepstermijn niet meer kunnen worden aangevuld.</text:p>
            <text:p text:style-name="common-al">Vermeld in het beroep dat de Crisis- en herstelwet van toepassing is.</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180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0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0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531-2021</meta:user-defined>
    <dc:language>nl</dc:language>
    <meta:user-defined meta:name="OVERHEIDop.locatietype/OVERHEIDop.gebiedsmarkering">Punt</meta:user-defined>
    <meta:user-defined meta:name="DC.title">Rectificatie verleende omgevingsvergunning – uitgebreide procedure Kanaalstraat ong. tegenover 2 (Dok 1), afwijken bestemmingsplan voor 93 appartementen, commerciële ruimte en parkeergarage</meta:user-defined>
    <meta:user-defined meta:name="DCTERMS.W3CDTF/DCTERMS.available">2023-02-13</meta:user-defined>
    <meta:user-defined meta:name="DCTERMS.W3CDTF/OVERHEIDop.jaargang">2023</meta:user-defined>
    <meta:user-defined meta:name="OVERHEIDop.publicationIssue">61802</meta:user-defined>
    <meta:user-defined meta:name="OVERHEIDop.GmbID/DC.identifier">gmb-2023-61802</meta:user-defined>
    <meta:user-defined meta:name="OVERHEIDop.versieInformatie"/>
  </office:meta>
</office:document-meta>
</file>