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ecap Schelphorst competi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Necap Schelphorst competitie op industrieterrein Schelphorst in Wieringerwerf op:</text:p>
            <text:p text:style-name="common-al">4 maart 2023</text:p>
            <text:p text:style-name="common-al">11 maart 2023</text:p>
            <text:p text:style-name="common-al">18 maart 2023</text:p>
            <text:p text:style-name="common-al">25 maart 2023</text:p>
            <text:p text:style-name="common-al">1 april 2023</text:p>
            <text:p text:style-name="common-al">Van 17:00 uur tot en met 18:15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aart 2023.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80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0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1912</meta:user-defined>
    <dc:language>nl</dc:language>
    <meta:user-defined meta:name="OVERHEIDop.locatietype/OVERHEIDop.gebiedsmarkering">Weg</meta:user-defined>
    <meta:user-defined meta:name="DC.title">Hollands Kroon Verleende evenementenvergunning voor Necap Schelphorst competitie</meta:user-defined>
    <meta:user-defined meta:name="DCTERMS.W3CDTF/DCTERMS.available">2023-02-13</meta:user-defined>
    <meta:user-defined meta:name="DCTERMS.W3CDTF/OVERHEIDop.jaargang">2023</meta:user-defined>
    <meta:user-defined meta:name="OVERHEIDop.publicationIssue">61801</meta:user-defined>
    <meta:user-defined meta:name="OVERHEIDop.GmbID/DC.identifier">gmb-2023-61801</meta:user-defined>
    <meta:user-defined meta:name="OVERHEIDop.versieInformatie"/>
  </office:meta>
</office:document-meta>
</file>