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Stichting Oranjecomité Kruiningen een collectevergunning verleend voor het houden van een inzameling door middel van huis-aan-huis collecteren in de periode van 27 februari 2023 tot en met 4 maart 2023 in Kruiningen.</text:p>
              </text:list-item>
            </text:list>
            <text:p text:style-name="common-al">Verzenddatum besluit: 9 febr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Kruin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00</meta:user-defined>
    <meta:user-defined meta:name="OVERHEIDop.GmbID/DC.identifier">gmb-2023-61800</meta:user-defined>
    <meta:user-defined meta:name="OVERHEIDop.versieInformatie"/>
  </office:meta>
</office:document-meta>
</file>