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rging en een pergola, het plaatsen van een nieuw raam en het aanleggen van een parkeerplaats aan Bleriot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731 </text:span>
          </text:p>
            <text:p text:style-name="common-al">
            <text:span text:style-name="nadrukvet">Adres : Bleriotstraat 12, 6417 AV te Heerlen </text:span>
          </text:p>
            <text:p text:style-name="common-al">
            <text:span text:style-name="nadrukvet">Activiteit : het bouwen van een berging en pergola, het plaatsen van een nieuw raam en het aanleggen van een parkeerplaats </text:span>
          </text:p>
            <text:p text:style-name="common-al">
            <text:span text:style-name="nadrukvet">Datum van ontvangst : 9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berging en een pergola, het plaatsen van een nieuw raam en het aanleggen van een parkeerplaats aan Bleriotstraat 12 te Heer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6180</meta:user-defined>
    <meta:user-defined meta:name="OVERHEIDop.GmbID/DC.identifier">gmb-2023-6180</meta:user-defined>
    <meta:user-defined meta:name="OVERHEIDop.versieInformatie"/>
  </office:meta>
</office:document-meta>
</file>