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ntwerpsestraatweg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Antwerpsestraatweg 183, 4631 PN te Hoogerheide </text:p>
            <text:p text:style-name="common-al">Het realiseren van een geveldoorvoer</text:p>
            <text:p text:style-name="common-al">Verzonden 6 febr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179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9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9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Antwerpsestraatweg 18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794</meta:user-defined>
    <meta:user-defined meta:name="OVERHEIDop.GmbID/DC.identifier">gmb-2023-61794</meta:user-defined>
    <meta:user-defined meta:name="OVERHEIDop.versieInformatie"/>
  </office:meta>
</office:document-meta>
</file>