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zonnepanelen, Jan Smitzlaan 12 5611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13</text:p>
            <text:p text:style-name="common-al">Omschrijving: plaatsen van zonnepanelen</text:p>
            <text:p text:style-name="common-al">Adres: Jan Smitzlaan 12 5611LE Eindhoven</text:p>
            <text:p text:style-name="common-al">Datum ontvangst: 08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79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9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9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13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diende aanvraag omgevingsvergunning: plaatsen van zonnepanelen, Jan Smitzlaan 12 5611LE Eindhov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791</meta:user-defined>
    <meta:user-defined meta:name="OVERHEIDop.GmbID/DC.identifier">gmb-2023-61791</meta:user-defined>
    <meta:user-defined meta:name="OVERHEIDop.versieInformatie"/>
  </office:meta>
</office:document-meta>
</file>