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saanvraag is buitenbehandeling gelaten voor de bouw van een guesthouse - Waaldijk 25, 6621 KG, Dreumel (30-01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30-01-2023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178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8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8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saanvraag is buitenbehandeling gelaten voor de bouw van een guesthouse - Waaldijk 25, 6621 KG, Dreumel (30-01-2023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1782</meta:user-defined>
    <meta:user-defined meta:name="OVERHEIDop.GmbID/DC.identifier">gmb-2023-61782</meta:user-defined>
    <meta:user-defined meta:name="OVERHEIDop.versieInformatie"/>
  </office:meta>
</office:document-meta>
</file>