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tijdelijk tiny house Buurtschap te Veld - TH21 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21</text:p>
            <text:p text:style-name="common-al">Omschrijving: bouwen tijdelijk tiny house Buurtschap te Veld - TH21</text:p>
            <text:p text:style-name="common-al">Adres: [WSL01W07412] Woensel W 7412 , Castiliëlaan ongenummerd</text:p>
            <text:p text:style-name="common-al">Datum ontvangst: 0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1</meta:user-defined>
    <meta:user-defined meta:name="DCTERMS.abstract">bouwen tijdelijk tiny house Buurtschap te Veld - TH21 </meta:user-defined>
    <dc:language>nl</dc:language>
    <meta:user-defined meta:name="OVERHEIDop.locatietype/OVERHEIDop.gebiedsmarkering">Punt</meta:user-defined>
    <meta:user-defined meta:name="DC.title">Ingediende aanvraag omgevingsvergunning: bouwen tijdelijk tiny house Buurtschap te Veld - TH21 , [WSL01W07412] Woensel W 7412 , Castiliëlaan ongenumme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78</meta:user-defined>
    <meta:user-defined meta:name="OVERHEIDop.GmbID/DC.identifier">gmb-2023-6178</meta:user-defined>
    <meta:user-defined meta:name="OVERHEIDop.versieInformatie"/>
  </office:meta>
</office:document-meta>
</file>