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luis- gemalencomplex Hunsingo en langs het Hunsingokanaal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februari 2023 een besluit genomen over de aanvraag voor het aanbrengen/ vervangen van oeverbeschoeiing bij de Nieuwe Waterwerken in Zoutkamp op de locatie nabij sluis- gemalencomplex Hunsingo en langs het Hunsingokanaal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177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7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7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brengen/ vervangen van oeverbeschoeiing bij de Nieuwe Waterwerken in Zoutkamp, nabij sluis- gemalencomplex Hunsingo en langs het Hunsingokanaal in Zoutkamp (10 februari 2023)</meta:user-defined>
    <dc:language>nl</dc:language>
    <meta:user-defined meta:name="OVERHEIDop.locatietype/OVERHEIDop.gebiedsmarkering">Punt</meta:user-defined>
    <meta:user-defined meta:name="DC.title">Kennisgeving besluit op aanvraag omgevingsvergunning nabij sluis- gemalencomplex Hunsingo en langs het Hunsingokanaal in Zoutkamp</meta:user-defined>
    <meta:user-defined meta:name="DCTERMS.W3CDTF/DCTERMS.available">2023-02-13</meta:user-defined>
    <meta:user-defined meta:name="DCTERMS.W3CDTF/OVERHEIDop.jaargang">2023</meta:user-defined>
    <meta:user-defined meta:name="OVERHEIDop.publicationIssue">61776</meta:user-defined>
    <meta:user-defined meta:name="OVERHEIDop.GmbID/DC.identifier">gmb-2023-61776</meta:user-defined>
    <meta:user-defined meta:name="OVERHEIDop.versieInformatie"/>
  </office:meta>
</office:document-meta>
</file>