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saanvraag is buitenbehandeling gelaten voor het inrichten van een schuur voor de kweek van meelwormen, teelt oesterzwam - Polstraat 28, 6621 AT, Dreumel (26-0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26-01-2023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177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77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77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saanvraag is buitenbehandeling gelaten voor het inrichten van een schuur voor de kweek van meelwormen, teelt oesterzwam - Polstraat 28, 6621 AT, Dreumel (26-01-2023)</meta:user-defined>
    <meta:user-defined meta:name="DCTERMS.W3CDTF/DCTERMS.available">2023-02-15</meta:user-defined>
    <meta:user-defined meta:name="DCTERMS.W3CDTF/OVERHEIDop.jaargang">2023</meta:user-defined>
    <meta:user-defined meta:name="OVERHEIDop.publicationIssue">61775</meta:user-defined>
    <meta:user-defined meta:name="OVERHEIDop.GmbID/DC.identifier">gmb-2023-61775</meta:user-defined>
    <meta:user-defined meta:name="OVERHEIDop.versieInformatie"/>
  </office:meta>
</office:document-meta>
</file>