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 aanvraag niet te behandelen (vergunningvrij) Bisschop Aelenstraat 3 te Tilburg, plaatsen van portaal in achtergevel (tbv uitbouw woonkamer). verzonden 9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77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7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7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 aanvraag niet te behandelen (vergunningvrij) Bisschop Aelenstraat 3 te Tilburg, plaatsen van portaal in achtergevel (tbv uitbouw woonkamer). verzonden 9 februari 2023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72</meta:user-defined>
    <meta:user-defined meta:name="OVERHEIDop.GmbID/DC.identifier">gmb-2023-61772</meta:user-defined>
    <meta:user-defined meta:name="OVERHEIDop.versieInformatie"/>
  </office:meta>
</office:document-meta>
</file>