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De Groote Wielen Noordoosthoek, vastgesteld bestemmingsplan verbrede reikwijdte (Chw).</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4 van de Wet ruimtelijke ordening</text:p>
            <text:p text:style-name="common-al"/>
            <text:p text:style-name="common-al">Het college van burgemeester en wethouders maakt bekend dat het bestemmingsplan ‘De Groote Wielen Noordoosthoek’ (NL.IMRO.0796.0002497-1401) met ingang van 20 februari 2023 gedurende zes weken ter inzage ligt. De gemeenteraad heeft het bestemmingsplan ‘De Groote Wielen Noordoosthoek’ op 31 januari 2023 gewijzigd vastgesteld.</text:p>
            <text:p text:style-name="common-al"/>
            <text:p text:style-name="common-al">Het project is in de 17e tranche aan het Besluit Crisis- en herstelwet (<text:a xlink:href="https://wetten.overheid.nl/BWBR0027929/2021-04-23/#Bijlage152" xlink:type="simple">bijlage 152</text:a>) aangewezen als experiment bestemmingsplan verbrede reikwijdte. Daarmee is artikel 7c van het besluit Crisis- en Herstelwet van toepassing en kan de gemeente in dit plangebied vooruitlopen op de nieuwe mogelijkheden in de Omgevingswet. </text:p>
            <text:p text:style-name="common-al"/>
            <text:p text:style-name="common-al">Het plangebied ligt ten noordoosten van de al bestaande wijk De Groote Wielen te Rosmalen. Het plangebied wordt aan de noordzijde begrensd door de Hustenweg en de Empelsehoefweg, aan de westzijde door De Lanen en het Centrum en aan de zuidzijde door de Groote Wielenplas. Aan de oostzijde grenst het plan aan agrarisch gebied. De Noordoosthoek is het laatste nog met woningbouw in te vullen kwadrant van De Groote Wielen. Het bestemmingsplan richt zich op 2300-3000 nieuwe woningen met bijbehorende maatschappelijke voorzieningen in het gebied.</text:p>
            <text:p text:style-name="common-al"/>
            <text:p text:style-name="common-al">De belangrijkste wijziging ten opzichte van het ontwerp is dat in het vastgesteld bestemmingsplan hoogtematen zijn opgenomen. Verder zijn aan de zuidzijde van de Empelsehoefweg de bestemmingen “Natuur” en “Water” toegevoegd. Het Ruimtelijk Functioneel Kwaliteitskader is meer concreet en vormt nu een bijlage van de regels. Voor de bestemming “Woongebied” is in de regels een groennorm opgenomen van minimaal 40%. Voor de volledigheid wordt voor alle wijzigingen verwezen naar de “Lijst van wijzigingen” (bijlage 5 van het raadsbesluit).</text:p>
            <text:p text:style-name="common-al"/>
            <text:p text:style-name="common-al">Het gewijzigd vastgestelde bestemmingsplan ligt met bijbehorende stukken ter inzage in het Stadskantoor. U kunt hier op afspraak terecht van maandag t/m vrijdag tussen 08.30 - 17.00 uur. Op donderdag is er ook avondopenstelling tot 20.00 uur.</text:p>
            <text:p text:style-name="common-al"/>
            <text:p text:style-name="common-al">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tussenkopcur">Beroep tegen het bestemmingsplan?</text:p>
            <text:p text:style-name="common-al">Wilt u beroep instellen tegen het bestemmingsplan dat de raad heeft vastgesteld? Als u belanghebbende bent, kunt u altijd beroep aantekenen, ook al hebt u geen zienswijzen op het ontwerpbestemmingsplan ingediend. Als u geen belanghebbende bent, kunt u alleen beroep aantekenen als u op het ontwerpbestemmingsplan een zienswijze hebt ingediend. Dit laatste geldt niet in twee gevallen:</text:p>
            <text:list text:style-name="id1-3-2-1-1-16">
              <text:list-item text:style-override="id1-3-2-1-1-16-1">
                <text:number>•</text:number>
                <text:p text:style-name="al">als u kunt aantonen dat u redelijkerwijs niet in staat bent geweest zich tijdig tot de raad te wenden; of</text:p>
              </text:list-item>
              <text:list-item text:style-override="id1-3-2-1-1-16-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common-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76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6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6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497-1401</meta:user-defined>
    <meta:user-defined meta:name="OVERHEIDop.Plansoort/OVERHEIDop.plansoort">bestemmings- of omgevingsplan</meta:user-defined>
    <meta:user-defined meta:name="OVERHEIDop.referentienummer">13215652</meta:user-defined>
    <dc:language>nl</dc:language>
    <meta:user-defined meta:name="OVERHEIDop.locatietype/OVERHEIDop.gebiedsmarkering">Wijk</meta:user-defined>
    <meta:user-defined meta:name="DC.title">De Groote Wielen Noordoosthoek, vastgesteld bestemmingsplan verbrede reikwijdte (Chw).</meta:user-defined>
    <meta:user-defined meta:name="DCTERMS.W3CDTF/DCTERMS.available">2023-02-17</meta:user-defined>
    <meta:user-defined meta:name="DCTERMS.W3CDTF/OVERHEIDop.jaargang">2023</meta:user-defined>
    <meta:user-defined meta:name="OVERHEIDop.publicationIssue">61767</meta:user-defined>
    <meta:user-defined meta:name="OVERHEIDop.GmbID/DC.identifier">gmb-2023-61767</meta:user-defined>
    <meta:user-defined meta:name="OVERHEIDop.versieInformatie"/>
  </office:meta>
</office:document-meta>
</file>