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26 5731EW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26 5731EW Mierlo.</text:p>
            <text:p text:style-name="common-al">Datum ontvangst: 09-02-2023</text:p>
            <text:p text:style-name="common-al">Omschrijving: de renovatie van het tennispark</text:p>
            <text:p text:style-name="common-al">Zaaknummer: 177115621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7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62127</meta:user-defined>
    <meta:user-defined meta:name="DCTERMS.abstract">de renovatie van het tennispark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26 5731EW Mierlo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1762</meta:user-defined>
    <meta:user-defined meta:name="OVERHEIDop.GmbID/DC.identifier">gmb-2023-61762</meta:user-defined>
    <meta:user-defined meta:name="OVERHEIDop.versieInformatie"/>
  </office:meta>
</office:document-meta>
</file>