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reemorsweg 12”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reemorsweg 12”.</text:p>
            <text:p text:style-name="al">Het ontwerp-bestemmingsplan maakt de actualisatie van het bestemmingsplan voor camping Rammelbeek mogelijk. Bovendien heeft de initiatiefnemer het plan opgevat de camping een kwaliteitsimpuls te geven door de verblijfsrecreatieve voorzieningen te verbreden met verblijven in de vorm van boomhutten en de seizoensgebonden campingplaatsen aan de oostzijde van de Breemorsweg op te schalen naar jaarrond staanplaatsen.</text:p>
            <text:p text:style-name="tussenkopcur">Ter inzage</text:p>
            <text:p text:style-name="al">Het papieren exemplaar van het ontwerp-bestemmingsplan ligt met ingang van 17 febr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RAMMELBEEK-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al"/>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75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reemorsweg 12” Gemeenteblad</meta:user-defined>
    <meta:user-defined meta:name="DCTERMS.W3CDTF/DCTERMS.available">2023-02-16</meta:user-defined>
    <meta:user-defined meta:name="DCTERMS.W3CDTF/OVERHEIDop.jaargang">2023</meta:user-defined>
    <meta:user-defined meta:name="OVERHEIDop.publicationIssue">61758</meta:user-defined>
    <meta:user-defined meta:name="OVERHEIDop.GmbID/DC.identifier">gmb-2023-61758</meta:user-defined>
    <meta:user-defined meta:name="OVERHEIDop.versieInformatie"/>
  </office:meta>
</office:document-meta>
</file>