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nieuwen van een woning, Bouwmeesterstraat 45 7671CA Vriezenveen, Bouwmeesterstraat 45 in Vriez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648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Bouwmeesterstraat 45 7671CA Vriezenveen, Bouwmeesterstraat 45 in Vriezenveen  </text:p>
            <text:p text:style-name="last-al">
            <text:span text:style-name="nadrukvet">Projectomschrijving:</text:span> vernie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7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2-000648</meta:user-defined>
    <meta:user-defined meta:name="DCTERMS.abstract">vernieuwen van een woning</meta:user-defined>
    <dc:language>nl</dc:language>
    <meta:user-defined meta:name="OVERHEIDop.locatietype/OVERHEIDop.gebiedsmarkering">Punt</meta:user-defined>
    <meta:user-defined meta:name="DC.title">Verlenging beslistermijn omgevingsvergunning, vernieuwen van een woning, Bouwmeesterstraat 45 7671CA Vriezenveen, Bouwmeesterstraat 45 in Vriezen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1757</meta:user-defined>
    <meta:user-defined meta:name="OVERHEIDop.GmbID/DC.identifier">gmb-2023-61757</meta:user-defined>
    <meta:user-defined meta:name="OVERHEIDop.versieInformatie"/>
  </office:meta>
</office:document-meta>
</file>