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Molenweg 1a in Heerde: het handelen in strijd met regels ruimtelijke ordening voor het vestigen van een dierenkliniek</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 februari 2023 de termijn om te beslissen op een aanvraag omgevingsvergunning voor het handelen in strijd met regels ruimtelijke ordening voor het vestigen van een dierenkliniek op het perceel Molenweg 1a in Heerde met 6 weken heeft verlengd (verzenddatum: 3 febr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61755</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755</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755</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78849</meta:user-defined>
    <meta:user-defined meta:name="DCTERMS.abstract">Verlengen beslistermijn aanvraag omgevingsvergunning Molenweg 1a in Heerde: het handelen in strijd met regels ruimtelijke ordening voor het vestigen van een dierenkliniek</meta:user-defined>
    <dc:language>nl</dc:language>
    <meta:user-defined meta:name="OVERHEIDop.locatietype/OVERHEIDop.gebiedsmarkering">Adres</meta:user-defined>
    <meta:user-defined meta:name="DC.title">Verlengen beslistermijn aanvraag omgevingsvergunning Molenweg 1a in Heerde: het handelen in strijd met regels ruimtelijke ordening voor het vestigen van een dierenkliniek</meta:user-defined>
    <meta:user-defined meta:name="DCTERMS.W3CDTF/DCTERMS.available">2023-02-14</meta:user-defined>
    <meta:user-defined meta:name="DCTERMS.W3CDTF/OVERHEIDop.jaargang">2023</meta:user-defined>
    <meta:user-defined meta:name="OVERHEIDop.publicationIssue">61755</meta:user-defined>
    <meta:user-defined meta:name="OVERHEIDop.GmbID/DC.identifier">gmb-2023-61755</meta:user-defined>
    <meta:user-defined meta:name="OVERHEIDop.versieInformatie"/>
  </office:meta>
</office:document-meta>
</file>