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erkenbruggertpad 55 (aangevraagd onder Rosinkweg 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3 een besluit genomen op de aanvraag met zaaknummer V-2022-7376 voor een omgevingsvergunning : het vellen van 1 beuk, op locatie Kerkenbruggertpad 55 (aangevraagd onder Rosinkweg 51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febr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175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5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5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erkenbruggertpad 55 (aangevraagd onder Rosinkweg 51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1754</meta:user-defined>
    <meta:user-defined meta:name="OVERHEIDop.GmbID/DC.identifier">gmb-2023-61754</meta:user-defined>
    <meta:user-defined meta:name="OVERHEIDop.versieInformatie"/>
  </office:meta>
</office:document-meta>
</file>