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aangevraagd voor de bouw van een schuur - Tesstraat 50, 6657 CN, Boven-Leeuwen (30-01-202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og geen bezwaar maken. Meer info bij de Omgevingsdienst Rivierenland 0344 57931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752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5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752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aangevraagd voor de bouw van een schuur - Tesstraat 50, 6657 CN, Boven-Leeuwen (30-01-2023)</meta:user-defined>
    <meta:user-defined meta:name="DCTERMS.W3CDTF/DCTERMS.available">2023-02-15</meta:user-defined>
    <meta:user-defined meta:name="DCTERMS.W3CDTF/OVERHEIDop.jaargang">2023</meta:user-defined>
    <meta:user-defined meta:name="OVERHEIDop.publicationIssue">61752</meta:user-defined>
    <meta:user-defined meta:name="OVERHEIDop.GmbID/DC.identifier">gmb-2023-61752</meta:user-defined>
    <meta:user-defined meta:name="OVERHEIDop.versieInformatie"/>
  </office:meta>
</office:document-meta>
</file>