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text:span>
            <text:span text:style-name="nadrukondlijn"> grond n</text:span>
            <text:span text:style-name="nadrukondlijn">abij Huesmolen 15 te Hoorn</text:span>
          </text:p>
            <text:p text:style-name="al">De gemeente Hoorn heeft het voornemen om de grond te verkopen aan Zwemschool Schermer B.V., ten behoeve van een uitbreiding van de installaties. Het perceel grond is gelegen achter De Huesmolen 15 te Hoorn en heeft een oppervlakte van circa 9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Zwemschool Schermer B.V., de enige serieuze gegadigde is. </text:p>
            <text:p text:style-name="al"/>
            <text:p text:style-name="al">
            <text:span text:style-name="nadrukondlijn">Argumenten</text:span>
          </text:p>
            <text:p text:style-name="al">De aanvrager heeft de intentie de installaties te vernieuwen omdat de installaties verouderd zijn en niet meer van deze tijd zijn. Gemeente is van oordeel dat de uitbreiding van deze installaties op deze gronden een maatschappelijk belang dienen die niet op een andere (gelijke wijze) kan worden gerealiseerd. </text:p>
            <text:p text:style-name="al"/>
            <text:p text:style-name="al">
            <text:span text:style-name="nadrukondlijn">Termijn reactie</text:span>
          </text:p>
            <text:p text:style-name="al">De gemeente Hoorn zal drie (3) weken na de datum van deze publicatie overgaan tot het verkopen van de betreffende grond. Als u het niet eens bent met deze verkoop, dan moet u dit binnen drie (3) weken na publicatie van dit bericht in het Gemeenteblad bekend maken bij ons. Dit kan door een gemotiveerd bericht te sturen naar het e-mailadres e.smit@hoorn.nl. Er liggen verder geen stukken ter inzage. </text:p>
            <text:p text:style-name="al"/>
            <text:p text:style-name="al">Voor nadere inlichtingen W.H.K. Smit.</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7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0/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2-13</meta:user-defined>
    <meta:user-defined meta:name="DCTERMS.W3CDTF/OVERHEIDop.jaargang">2023</meta:user-defined>
    <meta:user-defined meta:name="OVERHEIDop.publicationIssue">61751</meta:user-defined>
    <meta:user-defined meta:name="OVERHEIDop.GmbID/DC.identifier">gmb-2023-61751</meta:user-defined>
    <meta:user-defined meta:name="OVERHEIDop.versieInformatie"/>
  </office:meta>
</office:document-meta>
</file>