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carport - Akkerstraat 32, 6658 XG Beneden-Leeuwen (30-0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173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3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3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carport - Akkerstraat 32, 6658 XG Beneden-Leeuwen (30-01-2023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736</meta:user-defined>
    <meta:user-defined meta:name="OVERHEIDop.GmbID/DC.identifier">gmb-2023-61736</meta:user-defined>
    <meta:user-defined meta:name="OVERHEIDop.versieInformatie"/>
  </office:meta>
</office:document-meta>
</file>