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lklaan 31, 3953BL Maarsbergen, vellen van een naaldboom in voortuin (RX2023-00000290,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lklaan 31, 3953BL Maarsbergen, vellen van een naaldboom in voortuin (RX2023-00000290, 9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73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3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3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olklaan 31, 3953BL Maarsbergen, vellen van een naaldboom in voortuin (RX2023-00000290, 9 februari 2023)</meta:user-defined>
    <dc:language>nl</dc:language>
    <meta:user-defined meta:name="OVERHEIDop.locatietype/OVERHEIDop.gebiedsmarkering">Punt</meta:user-defined>
    <meta:user-defined meta:name="DC.title">Gemeente Utrechtse Heuvelrug, ingediende aanvraag omgevingsvergunning - Kolklaan 31, 3953BL Maarsbergen, vellen van een naaldboom in voortuin (RX2023-00000290, 9 februari 2023)</meta:user-defined>
    <meta:user-defined meta:name="DCTERMS.W3CDTF/DCTERMS.available">2023-02-13</meta:user-defined>
    <meta:user-defined meta:name="DCTERMS.W3CDTF/OVERHEIDop.jaargang">2023</meta:user-defined>
    <meta:user-defined meta:name="OVERHEIDop.publicationIssue">61732</meta:user-defined>
    <meta:user-defined meta:name="OVERHEIDop.GmbID/DC.identifier">gmb-2023-61732</meta:user-defined>
    <meta:user-defined meta:name="OVERHEIDop.versieInformatie"/>
  </office:meta>
</office:document-meta>
</file>