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COA wil gedurende het seizoen 2023 maximaal 930 personen huisvesten op vakantiepark Duinrell.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280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1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73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COA wil gedurende het seizoen 2023 maximaal 930 personen huisvesten op vakantiepark Duinrell. - Duinrell 1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30</meta:user-defined>
    <meta:user-defined meta:name="OVERHEIDop.GmbID/DC.identifier">gmb-2023-61730</meta:user-defined>
    <meta:user-defined meta:name="OVERHEIDop.versieInformatie"/>
  </office:meta>
</office:document-meta>
</file>