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311, het renoveren van de pui Ootmarsumsestraat 5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2 hebben wij een aanvraag Omgevingsvergunning regulier ontvangen. De aanvraag heeft betrekking op het onderdeel:</text:p>
            <text:p text:style-name="common-al">Monumen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7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311</meta:user-defined>
    <meta:user-defined meta:name="DCTERMS.abstract">het renoveren van de pui Ootmarsumsestraat 59 te Almelo</meta:user-defined>
    <dc:language>nl</dc:language>
    <meta:user-defined meta:name="OVERHEIDop.locatietype/OVERHEIDop.gebiedsmarkering">Punt</meta:user-defined>
    <meta:user-defined meta:name="DC.title">Ingediende aanvraag omgevingsvergunning, Z/22/133311, het renoveren van de pui Ootmarsumsestraat 59 te Almelo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73</meta:user-defined>
    <meta:user-defined meta:name="OVERHEIDop.GmbID/DC.identifier">gmb-2023-6173</meta:user-defined>
    <meta:user-defined meta:name="OVERHEIDop.versieInformatie"/>
  </office:meta>
</office:document-meta>
</file>