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8628) Vijverhof 14 Voorburg intern wijzigen van de woning (muurdoorbraak) en het vervangen va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het intern wijzigen van de woning (muurdoorbraak) en het vervangen van de begane grondvloer.</text:p>
            <text:p text:style-name="common-al">
            <text:span text:style-name="nadrukvet">Datum bekendmaking besluit:</text:span> 9 februar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72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2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8628) Vijverhof 14 Voorburg intern wijzigen van de woning (muurdoorbraak) en het vervangen van de begane grondvloer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729</meta:user-defined>
    <meta:user-defined meta:name="OVERHEIDop.GmbID/DC.identifier">gmb-2023-61729</meta:user-defined>
    <meta:user-defined meta:name="OVERHEIDop.versieInformatie"/>
  </office:meta>
</office:document-meta>
</file>