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weg 15A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Uitweg 15A-02, 3051JP, realiseren dakterras van ongeveer 50 m2 (aanvraagdatum 03-02-2023, dossiernummer OMV.23.02.0005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1727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2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2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Uitweg 15A-02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727</meta:user-defined>
    <meta:user-defined meta:name="OVERHEIDop.GmbID/DC.identifier">gmb-2023-61727</meta:user-defined>
    <meta:user-defined meta:name="OVERHEIDop.versieInformatie"/>
  </office:meta>
</office:document-meta>
</file>