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Legmeerdijk 140 (sectie O, nr. 395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12</text:span>
          </text:p>
            <text:p text:style-name="common-al">Gemeente Amstelveen heeft op 9 februari 2023 een besluit genomen op de aanvraag omgevingsvergunning voor het aanleggen van een tweede in- en uitrit ter plaatse van een geluidsscherm. De locatie is Legmeerdijk 140 (sectie O, nr. 3959)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651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buiten behandeling gesteld  - Legmeerdijk 140 (sectie O, nr. 3959)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23</meta:user-defined>
    <meta:user-defined meta:name="OVERHEIDop.GmbID/DC.identifier">gmb-2023-61723</meta:user-defined>
    <meta:user-defined meta:name="OVERHEIDop.versieInformatie"/>
  </office:meta>
</office:document-meta>
</file>