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rhus Westerhaar-Vriezenveensewijk,  Kermis Westerhaar-Vriezenveensewijk 2023, ontvangen op 07-02-2023, zaaknummer TR-Z2023-0002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rhus Westerhaar-Vriezenveensewijk, VZV00 B 7999 (gebied Oranjestraat/Kulturhus ) in Westerhaar Oranjestaat-Koningin Maximaplein ( plein bij Kulturhus)</text:p>
            <text:p text:style-name="common-al">
            <text:span text:style-name="nadrukvet">Wat?:</text:span> Kermis Westerhaar-Vriezenveensewijk 2023</text:p>
            <text:p text:style-name="common-al">
            <text:span text:style-name="nadrukvet">Wanneer?:</text:span> van 04-06-2023 19:00 tot 11-06-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7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78</meta:user-defined>
    <meta:user-defined meta:name="DCTERMS.abstract">Kermis Westerhaar-Vriezenveensewijk 2023</meta:user-defined>
    <dc:language>nl</dc:language>
    <meta:user-defined meta:name="OVERHEIDop.locatietype/OVERHEIDop.gebiedsmarkering">Punt</meta:user-defined>
    <meta:user-defined meta:name="DC.title">Gemeente Twenterand - Ingekomen aanvraag, Oranjestraat - plein bij Kulturhus Westerhaar-Vriezenveensewijk,  Kermis Westerhaar-Vriezenveensewijk 2023, ontvangen op 07-02-2023, zaaknummer TR-Z2023-000278</meta:user-defined>
    <meta:user-defined meta:name="DCTERMS.W3CDTF/DCTERMS.available">2023-02-15</meta:user-defined>
    <meta:user-defined meta:name="DCTERMS.W3CDTF/OVERHEIDop.jaargang">2023</meta:user-defined>
    <meta:user-defined meta:name="OVERHEIDop.publicationIssue">61719</meta:user-defined>
    <meta:user-defined meta:name="OVERHEIDop.GmbID/DC.identifier">gmb-2023-61719</meta:user-defined>
    <meta:user-defined meta:name="OVERHEIDop.versieInformatie"/>
  </office:meta>
</office:document-meta>
</file>