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3">
      <text:list-level-style-bullet text:bullet-char="•" text:level="1">
        <style:list-level-properties text:min-label-width="10mm"/>
      </text:list-level-style-bullet>
    </text:list-style>
    <text:list-style style:name="id1-3-2-2-2-2-2-2-3-1-3-1">
      <text:list-level-style-bullet text:bullet-char="•" text:level="1">
        <style:list-level-properties text:min-label-width="10mm"/>
      </text:list-level-style-bullet>
    </text:list-style>
    <text:list-style style:name="id1-3-2-2-2-2-2-2-3-1-3-2">
      <text:list-level-style-bullet text:bullet-char="•" text:level="1">
        <style:list-level-properties text:min-label-width="10mm"/>
      </text:list-level-style-bullet>
    </text:list-style>
    <text:list-style style:name="id1-3-2-2-2-2-2-2-3-1-3-3">
      <text:list-level-style-bullet text:bullet-char="•" text:level="1">
        <style:list-level-properties text:min-label-width="10mm"/>
      </text:list-level-style-bullet>
    </text:list-style>
    <text:list-style style:name="id1-3-2-2-2-2-2-2-3-1-3-4">
      <text:list-level-style-bullet text:bullet-char="•" text:level="1">
        <style:list-level-properties text:min-label-width="10mm"/>
      </text:list-level-style-bullet>
    </text:list-style>
    <text:list-style style:name="id1-3-2-2-2-2-2-2-3-1-3-5">
      <text:list-level-style-bullet text:bullet-char="•" text:level="1">
        <style:list-level-properties text:min-label-width="10mm"/>
      </text:list-level-style-bullet>
    </text:list-style>
    <text:list-style style:name="id1-3-2-2-2-2-2-2-3-1-3-6">
      <text:list-level-style-bullet text:bullet-char="•" text:level="1">
        <style:list-level-properties text:min-label-width="10mm"/>
      </text:list-level-style-bullet>
    </text:list-style>
    <text:list-style style:name="id1-3-2-2-2-2-2-2-3-1-3-7">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3">
      <text:list-level-style-bullet text:bullet-char="•" text:level="1">
        <style:list-level-properties text:min-label-width="10mm"/>
      </text:list-level-style-bullet>
    </text:list-style>
    <text:list-style style:name="id1-3-2-2-2-2-2-2-3-3-3-1">
      <text:list-level-style-bullet text:bullet-char="•" text:level="1">
        <style:list-level-properties text:min-label-width="10mm"/>
      </text:list-level-style-bullet>
    </text:list-style>
    <text:list-style style:name="id1-3-2-2-2-2-2-2-3-3-3-2">
      <text:list-level-style-bullet text:bullet-char="•" text:level="1">
        <style:list-level-properties text:min-label-width="10mm"/>
      </text:list-level-style-bullet>
    </text:list-style>
    <text:list-style style:name="id1-3-2-2-2-2-2-2-3-3-3-3">
      <text:list-level-style-bullet text:bullet-char="•" text:level="1">
        <style:list-level-properties text:min-label-width="10mm"/>
      </text:list-level-style-bullet>
    </text:list-style>
    <text:list-style style:name="id1-3-2-2-2-2-2-2-3-3-3-4">
      <text:list-level-style-bullet text:bullet-char="•" text:level="1">
        <style:list-level-properties text:min-label-width="10mm"/>
      </text:list-level-style-bullet>
    </text:list-style>
    <text:list-style style:name="id1-3-2-2-2-2-2-2-3-3-3-5">
      <text:list-level-style-bullet text:bullet-char="•" text:level="1">
        <style:list-level-properties text:min-label-width="10mm"/>
      </text:list-level-style-bullet>
    </text:list-style>
    <text:list-style style:name="id1-3-2-2-2-2-2-2-3-4">
      <text:list-level-style-bullet text:bullet-char="•" text:level="1">
        <style:list-level-properties text:min-label-width="10mm"/>
      </text:list-level-style-bullet>
    </text:list-style>
    <text:list-style style:name="id1-3-2-2-2-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5-3">
      <text:list-level-style-bullet text:bullet-char="•" text:level="1">
        <style:list-level-properties text:min-label-width="10mm"/>
      </text:list-level-style-bullet>
    </text:list-style>
    <text:list-style style:name="id1-3-2-2-2-2-2-2-3-5-3-1">
      <text:list-level-style-bullet text:bullet-char="•" text:level="1">
        <style:list-level-properties text:min-label-width="10mm"/>
      </text:list-level-style-bullet>
    </text:list-style>
    <text:list-style style:name="id1-3-2-2-2-2-2-2-3-5-3-2">
      <text:list-level-style-bullet text:bullet-char="•" text:level="1">
        <style:list-level-properties text:min-label-width="10mm"/>
      </text:list-level-style-bullet>
    </text:list-style>
    <text:list-style style:name="id1-3-2-2-2-2-2-2-3-5-3-3">
      <text:list-level-style-bullet text:bullet-char="•" text:level="1">
        <style:list-level-properties text:min-label-width="10mm"/>
      </text:list-level-style-bullet>
    </text:list-style>
    <text:list-style style:name="id1-3-2-2-2-2-2-2-3-5-3-4">
      <text:list-level-style-bullet text:bullet-char="•" text:level="1">
        <style:list-level-properties text:min-label-width="10mm"/>
      </text:list-level-style-bullet>
    </text:list-style>
    <text:list-style style:name="id1-3-2-2-2-2-2-2-3-5-3-5">
      <text:list-level-style-bullet text:bullet-char="•" text:level="1">
        <style:list-level-properties text:min-label-width="10mm"/>
      </text:list-level-style-bullet>
    </text:list-style>
    <text:list-style style:name="id1-3-2-2-2-2-2-2-3-6">
      <text:list-level-style-bullet text:bullet-char="•" text:level="1">
        <style:list-level-properties text:min-label-width="10mm"/>
      </text:list-level-style-bullet>
    </text:list-style>
    <text:list-style style:name="id1-3-2-2-2-2-2-2-3-6-3">
      <text:list-level-style-bullet text:bullet-char="•" text:level="1">
        <style:list-level-properties text:min-label-width="10mm"/>
      </text:list-level-style-bullet>
    </text:list-style>
    <text:list-style style:name="id1-3-2-2-2-2-2-2-3-6-3-1">
      <text:list-level-style-bullet text:bullet-char="•" text:level="1">
        <style:list-level-properties text:min-label-width="10mm"/>
      </text:list-level-style-bullet>
    </text:list-style>
    <text:list-style style:name="id1-3-2-2-2-2-2-2-3-6-3-2">
      <text:list-level-style-bullet text:bullet-char="•" text:level="1">
        <style:list-level-properties text:min-label-width="10mm"/>
      </text:list-level-style-bullet>
    </text:list-style>
    <text:list-style style:name="id1-3-2-2-2-2-2-2-3-6-3-3">
      <text:list-level-style-bullet text:bullet-char="•" text:level="1">
        <style:list-level-properties text:min-label-width="10mm"/>
      </text:list-level-style-bullet>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bullet text:bullet-char="•" text:level="1">
        <style:list-level-properties text:min-label-width="10mm"/>
      </text:list-level-style-bullet>
    </text:list-style>
    <text:list-style style:name="id1-3-2-2-3-4-2-4-3-1">
      <text:list-level-style-bullet text:bullet-char="•" text:level="1">
        <style:list-level-properties text:min-label-width="10mm"/>
      </text:list-level-style-bullet>
    </text:list-style>
    <text:list-style style:name="id1-3-2-2-3-4-2-4-3-2">
      <text:list-level-style-bullet text:bullet-char="•" text:level="1">
        <style:list-level-properties text:min-label-width="10mm"/>
      </text:list-level-style-bullet>
    </text:list-style>
    <text:list-style style:name="id1-3-2-2-3-4-2-4-3-3">
      <text:list-level-style-bullet text:bullet-char="•" text:level="1">
        <style:list-level-properties text:min-label-width="10mm"/>
      </text:list-level-style-bullet>
    </text:list-style>
    <text:list-style style:name="id1-3-2-2-3-4-2-4-3-4">
      <text:list-level-style-bullet text:bullet-char="•" text:level="1">
        <style:list-level-properties text:min-label-width="10mm"/>
      </text:list-level-style-bullet>
    </text:list-style>
    <text:list-style style:name="id1-3-2-2-3-4-2-4-3-5">
      <text:list-level-style-bullet text:bullet-char="•" text:level="1">
        <style:list-level-properties text:min-label-width="10mm"/>
      </text:list-level-style-bullet>
    </text:list-style>
    <text:list-style style:name="id1-3-2-2-3-4-2-4-3-6">
      <text:list-level-style-bullet text:bullet-char="•" text:level="1">
        <style:list-level-properties text:min-label-width="10mm"/>
      </text:list-level-style-bullet>
    </text:list-style>
    <text:list-style style:name="id1-3-2-2-3-4-2-4-3-7">
      <text:list-level-style-bullet text:bullet-char="•" text:level="1">
        <style:list-level-properties text:min-label-width="10mm"/>
      </text:list-level-style-bullet>
    </text:list-style>
    <text:list-style style:name="id1-3-2-2-3-4-2-4-3-8">
      <text:list-level-style-bullet text:bullet-char="•" text:level="1">
        <style:list-level-properties text:min-label-width="10mm"/>
      </text:list-level-style-bullet>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3-3">
      <text:list-level-style-bullet text:bullet-char="•" text:level="1">
        <style:list-level-properties text:min-label-width="10mm"/>
      </text:list-level-style-bullet>
    </text:list-style>
    <text:list-style style:name="id1-3-2-2-6-4-2-2-3-3-1">
      <text:list-level-style-bullet text:bullet-char="•" text:level="1">
        <style:list-level-properties text:min-label-width="10mm"/>
      </text:list-level-style-bullet>
    </text:list-style>
    <text:list-style style:name="id1-3-2-2-6-4-2-2-3-3-2">
      <text:list-level-style-bullet text:bullet-char="•" text:level="1">
        <style:list-level-properties text:min-label-width="10mm"/>
      </text:list-level-style-bullet>
    </text:list-style>
    <text:list-style style:name="id1-3-2-2-6-4-2-2-3-3-3">
      <text:list-level-style-bullet text:bullet-char="•" text:level="1">
        <style:list-level-properties text:min-label-width="10mm"/>
      </text:list-level-style-bullet>
    </text:list-style>
    <text:list-style style:name="id1-3-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4-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4-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4-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bullet text:bullet-char="•" text:level="1">
        <style:list-level-properties text:min-label-width="10mm"/>
      </text:list-level-style-bullet>
    </text:list-style>
    <text:list-style style:name="id1-3-2-2-7-5-2-1">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57-3">
      <text:list-level-style-bullet text:bullet-char="•" text:level="1">
        <style:list-level-properties text:min-label-width="10mm"/>
      </text:list-level-style-bullet>
    </text:list-style>
    <text:list-style style:name="id1-3-2-4-157-4">
      <text:list-level-style-bullet text:bullet-char="•" text:level="1">
        <style:list-level-properties text:min-label-width="10mm"/>
      </text:list-level-style-bullet>
    </text:list-style>
    <text:list-style style:name="id1-3-2-4-157-5">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20-8">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3-3">
      <text:list-level-style-bullet text:bullet-char="•" text:level="1">
        <style:list-level-properties text:min-label-width="10mm"/>
      </text:list-level-style-bullet>
    </text:list-style>
    <text:list-style style:name="id1-3-2-6-20-3-3-1">
      <text:list-level-style-bullet text:bullet-char="•" text:level="1">
        <style:list-level-properties text:min-label-width="10mm"/>
      </text:list-level-style-bullet>
    </text:list-style>
    <text:list-style style:name="id1-3-2-6-20-3-3-2">
      <text:list-level-style-bullet text:bullet-char="•" text:level="1">
        <style:list-level-properties text:min-label-width="10mm"/>
      </text:list-level-style-bullet>
    </text:list-style>
    <text:list-style style:name="id1-3-2-6-20-3-3-3">
      <text:list-level-style-bullet text:bullet-char="•" text:level="1">
        <style:list-level-properties text:min-label-width="10mm"/>
      </text:list-level-style-bullet>
    </text:list-style>
    <text:list-style style:name="id1-3-2-6-20-3-3-4">
      <text:list-level-style-bullet text:bullet-char="•" text:level="1">
        <style:list-level-properties text:min-label-width="10mm"/>
      </text:list-level-style-bullet>
    </text:list-style>
    <text:list-style style:name="id1-3-2-6-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1-3">
      <text:list-level-style-bullet text:bullet-char="•" text:level="1">
        <style:list-level-properties text:min-label-width="10mm"/>
      </text:list-level-style-bullet>
    </text:list-style>
    <text:list-style style:name="id1-3-2-6-25-1-3-1">
      <text:list-level-style-bullet text:bullet-char="•" text:level="1">
        <style:list-level-properties text:min-label-width="10mm"/>
      </text:list-level-style-bullet>
    </text:list-style>
    <text:list-style style:name="id1-3-2-6-25-1-3-2">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84-1-1">
      <style:table-column-properties style:rel-column-width="38*"/>
    </style:style>
    <style:style style:family="table-column" style:parent-style-name="colspec" style:name="id1-3-2-6-84-1-2">
      <style:table-column-properties style:rel-column-width="19*"/>
    </style:style>
    <style:style style:family="table-column" style:parent-style-name="colspec" style:name="id1-3-2-6-84-1-3">
      <style:table-column-properties style:rel-column-width="19*"/>
    </style:style>
    <style:style style:family="table-column" style:parent-style-name="colspec" style:name="id1-3-2-6-84-1-4">
      <style:table-column-properties style:rel-column-width="19*"/>
    </style:style>
    <text:list-style style:name="id1-3-2-6-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4">
      <text:list-level-style-bullet text:bullet-char="•" text:level="1">
        <style:list-level-properties text:min-label-width="10mm"/>
      </text:list-level-style-bullet>
    </text:list-style>
    <text:list-style style:name="id1-3-2-6-114-1">
      <text:list-level-style-bullet text:bullet-char="•" text:level="1">
        <style:list-level-properties text:min-label-width="10mm"/>
      </text:list-level-style-bullet>
    </text:list-style>
    <text:list-style style:name="id1-3-2-6-114-2">
      <text:list-level-style-bullet text:bullet-char="•" text:level="1">
        <style:list-level-properties text:min-label-width="10mm"/>
      </text:list-level-style-bullet>
    </text:list-style>
    <text:list-style style:name="id1-3-2-6-114-3">
      <text:list-level-style-bullet text:bullet-char="•" text:level="1">
        <style:list-level-properties text:min-label-width="10mm"/>
      </text:list-level-style-bullet>
    </text:list-style>
    <text:list-style style:name="id1-3-2-6-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5">
      <text:list-level-style-bullet style:num-suffix="" text:bullet-char="​" text:level="1">
        <style:list-level-properties text:min-label-width="10mm"/>
      </text:list-level-style-bullet>
    </text:list-style>
    <text:list-style style:name="id1-3-2-7-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30-1-1">
      <style:table-column-properties style:rel-column-width="8*"/>
    </style:style>
    <style:style style:family="table-column" style:parent-style-name="colspec" style:name="id1-3-2-7-30-1-2">
      <style:table-column-properties style:rel-column-width="88*"/>
    </style:style>
  </office:automatic-styles>
  <office:body>
    <office:text>
      <text:p text:style-name="new_page_staatscourant"/>
      <text:p text:style-name="single-kop-titel">Verordening maatschappelijke ondersteuning en jeugdhulp gemeente Heumen 2023</text:p>
      <text:section text:name="regeling_id1-3-2" text:style-name="regeling">
        <text:section text:name="aanhef_id1-3-2-1" text:style-name="aanhef">
          <text:section text:name="preambule_id1-3-2-1-1" text:style-name="preambule">
            <text:p text:style-name="al">De raad van de gemeente Heumen;</text:p>
            <text:p text:style-name="al"/>
            <text:p text:style-name="al">gelezen het voorstel van het college van burgemeester en wethouders van 20-12-2022;</text:p>
            <text:p text:style-name="al">- gelet op de artikelen 2.1.3, 2.1.4, 2.1.4a, 2.1.4b, tweede lid, 2.1.5, eerste lid, 2.1.6, 2.3.6, vierde lid, en 2.6.6, eerste lid, van de Wet maatschappelijke ondersteuning 2015;</text:p>
            <text:p text:style-name="al">- gelet op de artikelen 2.9, 2.10, 2.12 en 8.1.1 van de Jeugdwet;</text:p>
            <text:p text:style-name="al">- gezien het advies van de BurgerAdviesRaad van 16-11-2022;</text:p>
            <text:p text:style-name="al"/>
            <text:p text:style-name="al">overwegende dat:</text:p>
            <text:list text:style-name="id1-3-2-1-1-9">
              <text:list-item text:style-override="id1-3-2-1-1-9-1">
                <text:number>•</text:number>
                <text:p text:style-name="al">ons voornaamste doel het behouden en ontwikkelen van een Heumense inclusieve samenleving is;</text:p>
              </text:list-item>
              <text:list-item text:style-override="id1-3-2-1-1-9-2">
                <text:number>•</text:number>
                <text:p text:style-name="al">burgers een eigen verantwoordelijkheid dragen voor de wijze waarop zij hun leven inrichten en deelnemen aan het maatschappelijk leven; </text:p>
              </text:list-item>
              <text:list-item text:style-override="id1-3-2-1-1-9-3">
                <text:number>•</text:number>
                <text:p text:style-name="al">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9-4">
                <text:number>•</text:number>
                <text:p text:style-name="al">de verantwoordelijkheid voor het gezond en veilig opgroeien van jeugdigen allereerst bij de ouders en de jeugdige zelf ligt;</text:p>
              </text:list-item>
              <text:list-item text:style-override="id1-3-2-1-1-9-5">
                <text:number>•</text:number>
                <text:p text:style-name="al">het noodzakelijk is om de toegankelijkheid van voorzieningen, diensten en ruimten voor mensen met een beperking te bevorderen en daarmee bij te dragen aan het realiseren van een inclusieve samenleving;</text:p>
              </text:list-item>
              <text:list-item text:style-override="id1-3-2-1-1-9-6">
                <text:number>•</text:number>
                <text:p text:style-name="al">het noodzakelijk is om regels vast te stellen ter uitvoering van maatschappelijke ondersteuning en jeugdhulp; </text:p>
              </text:list-item>
              <text:list-item text:style-override="id1-3-2-1-1-9-7">
                <text:number>•</text:number>
                <text:p text:style-name="al">het wenselijk is de regels op het gebied van maatschappelijke ondersteuning en jeugdhulp zoveel mogelijk op elkaar af te stemmen en in één verordening onder te brengen; </text:p>
              </text:list-item>
            </text:list>
            <text:p text:style-name="al"/>
            <text:p text:style-name="al">B e s l u i t :</text:p>
            <text:list text:style-name="id1-3-2-1-1-12">
              <text:list-item text:style-override="id1-3-2-1-1-12-1">
                <text:number>•</text:number>
                <text:p text:style-name="al">Verordening maatschappelijke ondersteuning en jeugdhulp gemeente Heumen 2023, inclusief bijlagen, met ingang van 1 januari 2023 vast te stellen;</text:p>
              </text:list-item>
              <text:list-item text:style-override="id1-3-2-1-1-12-2">
                <text:number>•</text:number>
                <text:p text:style-name="al">Verordening maatschappelijke ondersteuning en jeugdhulp 2022 met ingang van 1 januari 2023, in te trekken.</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Procedure</text:p>
            <text:section text:name="artikel_id1-3-2-2-1-2" text:style-name="artikel">
              <text:p text:style-name="artikel_kop_titel"><text:span text:style-name="artikel_kop_label">Artikel</text:span> <text:span text:style-name="artikel_kop_nr"> 1 </text:span> Begripsbepalingen</text:p>
              <text:p text:style-name="al">Alle begrippen die in deze verordening worden gebruikt en die niet nader worden omschreven hebben dezelfde betekening als in de Wet maatschappelijke ondersteuning 2015, de Jeugdwet en de Algemene wet bestuursrecht.</text:p>
              <text:list text:style-name="id1-3-2-2-1-2-3">
                <text:list-item text:style-override="id1-3-2-2-1-2-3-1">
                  <text:number>a.</text:number>
                  <text:p text:style-name="al">Aanbieder: natuurlijke persoon of rechtspersoon die jegens het college gehouden is een algemene voorziening of een maatwerkvoorziening te leveren;</text:p>
                </text:list-item>
                <text:list-item text:style-override="id1-3-2-2-1-2-3-2">
                  <text:number>b.</text:number>
                  <text:p text:style-name="al">Algemene voorziening: aanbod van diensten of activiteiten dat zonder voorafgaand onderzoek naar de behoeften, persoonskenmerken en mogelijkheden van de gebruikers, toegankelijk is en dat is gericht op maatschappelijke ondersteuning of jeugdhulp. In de Jeugdwet wordt dit aangeduid als een overige voorziening; </text:p>
                </text:list-item>
                <text:list-item text:style-override="id1-3-2-2-1-2-3-3">
                  <text:number>c.</text:number>
                  <text:p text:style-name="al">Algemeen gebruikelijke voorziening: een voorziening waarvan, gelet op de omstandigheden, aannemelijk is dat de cliënt daarover, ook als hij geen beperkingen had, zou (hebben kunnen) beschikken; </text:p>
                </text:list-item>
                <text:list-item text:style-override="id1-3-2-2-1-2-3-4">
                  <text:number>d.</text:number>
                  <text:p text:style-name="al">Andere voorziening: voorziening op het gebied van jeugdhulp, zorg, onderwijs, maatschappelijke ondersteuning of werk en inkomen;</text:p>
                </text:list-item>
                <text:list-item text:style-override="id1-3-2-2-1-2-3-5">
                  <text:number>e.</text:number>
                  <text:p text:style-name="al">Beschermd Thuis: de inwoner woont in zijn eigen (al of niet gedeelde) woning, eveneens met de benodigde begeleiding en een vorm van toezicht of bereikbaarheid. Er kan sprak zijn van het wonen in een groep (waarin men voorzieningen deelt) of (zelfstandig) geclusterd woont dat inzet van groepsbegeleiding mogelijk is). In deze gevallen is er ook een component groepsbegeleiding die door de zorginstelling geleverd wordt. De inwoner woont zelfstandig en is dus zelf verantwoordelijk voor de huur, vaste lasten en alle kosten van het levensonderhoud. </text:p>
                </text:list-item>
                <text:list-item text:style-override="id1-3-2-2-1-2-3-6">
                  <text:number>f.</text:number>
                  <text:p text:style-name="al">Beschermd Wonen: verblijf in een accommodatie met toezicht en een op de behoeften, persoonskenmerken en mogelijkheden afgestemd geheel van diensten die worden geleverd ten behoeve van een inwoner die als gevolg van een ernstige psychiatrische aandoening niet in staat is op eigen kracht te handhaven in de samenleving en 24-uurs toezicht i.v.m. risico op (zelf)verwaarlozing of overlast en intensieve ondersteuning nodig heeft.</text:p>
                </text:list-item>
                <text:list-item text:style-override="id1-3-2-2-1-2-3-7">
                  <text:number>g.</text:number>
                  <text:p text:style-name="al">Budgethouder: cliënt die een persoonsgebonden budget op grond van de wet toegekend gekregen heeft;</text:p>
                </text:list-item>
                <text:list-item text:style-override="id1-3-2-2-1-2-3-8">
                  <text:number>h.</text:number>
                  <text:p text:style-name="al">Cliënt: persoon die op grond van Jeugdwet of Wmo 2015 gebruik maakt van een algemene voorziening of aan wie een maatwerkvoorziening of persoonsgebonden budget is verstrekt of door of namens wie een melding is gedaan. In de Jeugdwet wordt dit aangeduid als een jeugdige en zijn ouders;</text:p>
                </text:list-item>
                <text:list-item text:style-override="id1-3-2-2-1-2-3-9">
                  <text:number>i.</text:number>
                  <text:p text:style-name="al">Gebruikelijke hulp in relatie tot jeugdhulp: de dagelijkse verzorging en/of opvoeding die (pleeg)ouders/wettelijk vertegenwoordigers aan kinderen geacht worden te bieden;</text:p>
                </text:list-item>
                <text:list-item text:style-override="id1-3-2-2-1-2-3-10">
                  <text:number>j.</text:number>
                  <text:p text:style-name="al">Gebruikelijke zorg en gebruikelijke hulp: gebruikelijke zorg is een onderdeel van gebruikelijke hulp. Gebruikelijke zorg ziet op de ondersteuning die huisgenoten, partners of inwonende kinderen elkaar bij het voeren van een huishouden bieden. Gebruikelijke hulp is breder dan gebruikelijke zorg en ziet ook op andere onderdelen dan alleen het voeren van een huishouden;</text:p>
                </text:list-item>
                <text:list-item text:style-override="id1-3-2-2-1-2-3-11">
                  <text:number>k.</text:number>
                  <text:p text:style-name="al">Gesprek: gesprek in het kader van het onderzoek als bedoeld in artikel 5;</text:p>
                </text:list-item>
                <text:list-item text:style-override="id1-3-2-2-1-2-3-12">
                  <text:number>l.</text:number>
                  <text:p text:style-name="al">Herindicatie: het opnieuw vaststellen van de aard en mate van de zorgbehoefte;</text:p>
                </text:list-item>
                <text:list-item text:style-override="id1-3-2-2-1-2-3-13">
                  <text:number>m.</text:number>
                  <text:p text:style-name="al">Hulpvraag: behoefte aan maatschappelijke ondersteuning en/of jeugdhulp;</text:p>
                </text:list-item>
                <text:list-item text:style-override="id1-3-2-2-1-2-3-14">
                  <text:number>n.</text:number>
                  <text:p text:style-name="al">Informele ondersteuning: ondersteuning door het eigen netwerk van een cliënt op basis van een persoonsgebonden budget;</text:p>
                </text:list-item>
                <text:list-item text:style-override="id1-3-2-2-1-2-3-15">
                  <text:number>o.</text:number>
                  <text:p text:style-name="al">Ingezetene: cliënt die in het kader van maatschappelijke ondersteuning woonachtig is in de gemeente Heumen; </text:p>
                </text:list-item>
                <text:list-item text:style-override="id1-3-2-2-1-2-3-16">
                  <text:number>p.</text:number>
                  <text:p text:style-name="al">Maatwerkvoorziening: op de behoefte, persoonskenmerken en mogelijkheden van de cliënt afgestemde maatschappelijke ondersteuning of jeugdhulp. In de Jeugdwet wordt dit aangeduid als individuele voorziening;</text:p>
                </text:list-item>
                <text:list-item text:style-override="id1-3-2-2-1-2-3-17">
                  <text:number>q.</text:number>
                  <text:p text:style-name="al">Mantelzorg: bovengebruikelijk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18">
                  <text:number>r.</text:number>
                  <text:p text:style-name="al">Melding: het kenbaar maken van de hulpvraag door of namens de cliënt;</text:p>
                </text:list-item>
                <text:list-item text:style-override="id1-3-2-2-1-2-3-19">
                  <text:number>s.</text:number>
                  <text:p text:style-name="al">Overtreding: een gedraging die in strijd is met het bepaalde bij of krachtens enig wettelijk voorschrift dan wel andere (contractuele) afspraken die tussen het college en de aanbieder of budgethouder zijn gemaakt;</text:p>
                </text:list-item>
                <text:list-item text:style-override="id1-3-2-2-1-2-3-20">
                  <text:number>t.</text:number>
                  <text:p text:style-name="al">Persoonlijk plan: plan als bedoeld in artikel 4, vierde lid;</text:p>
                </text:list-item>
                <text:list-item text:style-override="id1-3-2-2-1-2-3-21">
                  <text:number>u.</text:number>
                  <text:p text:style-name="al">Persoonsgebonden budget (Pgb): bedrag waaruit namen het college betalingen worden gedaan voor diensten, hulpmiddelen, woningaanpassingen en andere maatregelen die tot een maatwerkvoorziening behoren, en die een cliënt van derden heeft betrokken;</text:p>
                </text:list-item>
                <text:list-item text:style-override="id1-3-2-2-1-2-3-22">
                  <text:number>v.</text:number>
                  <text:p text:style-name="al">Pgb-aanbieder: een natuurlijke persoon dan wel een rechtspersoon die ondersteuning verleent aan een cliënt met een persoonsgebonden budget (budgethouder);</text:p>
                </text:list-item>
                <text:list-item text:style-override="id1-3-2-2-1-2-3-23">
                  <text:number>w.</text:number>
                  <text:p text:style-name="al">Pleegzorgcompliment: blijk van waardering voor pleeggezinnen;</text:p>
                </text:list-item>
                <text:list-item text:style-override="id1-3-2-2-1-2-3-24">
                  <text:number>x.</text:number>
                  <text:p text:style-name="al">Sociaal netwerk: personen uit de huiselijke kring of andere personen met wie de cliënt een sociale relatie onderhoudt;</text:p>
                </text:list-item>
                <text:list-item text:style-override="id1-3-2-2-1-2-3-25">
                  <text:number>y.</text:number>
                  <text:p text:style-name="al">Toezichthouder: de toezichthouder als bedoeld in artikel 6.1 Wmo 2015 en artikel 2 van deze verordening, belast met het houden van toezicht op de naleving van het gestelde in of krachtens de Wmo 2015 en de Jeugdwet voor zover het rechtmatigheid betreft. </text:p>
                </text:list-item>
                <text:list-item text:style-override="id1-3-2-2-1-2-3-26">
                  <text:number>z.</text:number>
                  <text:p text:style-name="al">Verslag: schriftelijke weergave van het onderzoek en een advies aan het college over het treffen van een voorziening;</text:p>
                </text:list-item>
                <text:list-item text:style-override="id1-3-2-2-1-2-3-27">
                  <text:number>aa.</text:number>
                  <text:p text:style-name="al">Voorliggende voorziening: algemene voorziening of andere voorziening waarmee geheel of gedeeltelijk aan de hulpvraag wordt tegemoetgekomen en waardoor een maatwerkvoorziening achterwege kan blijven.</text:p>
                </text:list-item>
                <text:list-item text:style-override="id1-3-2-2-1-2-3-28">
                  <text:number>bb.</text:number>
                  <text:p text:style-name="al">Wet: de Wet maatschappelijke ondersteuning 2015 en/of Jeugdwet.</text:p>
                </text:list-item>
              </text:list>
            </text:section>
            <text:section text:name="artikel_id1-3-2-2-1-3" text:style-name="artikel">
              <text:p text:style-name="artikel_kop_titel"><text:span text:style-name="artikel_kop_label">Artikel</text:span> <text:span text:style-name="artikel_kop_nr">2.</text:span> Melding hulpvraag</text:p>
              <text:list text:style-name="id1-3-2-2-1-3-2">
                <text:list-item text:style-override="id1-3-2-2-1-3-2-1">
                  <text:number>1.</text:number>
                  <text:p text:style-name="al">Een hulpvraag kan door of namens een cliënt bij het college of een andere daartoe door het college aangewezen organisatie, verder te noemen de andere organisatie, worden gemeld. </text:p>
                </text:list-item>
                <text:list-item text:style-override="id1-3-2-2-1-3-2-2">
                  <text:number>2.</text:number>
                  <text:p text:style-name="al">Het college of de andere organisatie bevestigt de ontvangst van een melding.</text:p>
                </text:list-item>
                <text:list-item text:style-override="id1-3-2-2-1-3-2-3">
                  <text:number>3.</text:number>
                  <text:p text:style-name="al">Indien bij het college melding wordt gedaan van een behoefte aan maatschappelijke ondersteuning of jeugdhulp, voert het college in samenspraak met degene door of namens wie de melding is gedaan en waar mogelijk met de mantelzorger of mantelzorgers dan wel diens vertegenwoordiger, zo spoedig mogelijk, maar uiterlijk binnen zes weken na de melding, een onderzoek uit overeenkomstig de artikelen 4, 5 en 6.</text:p>
                </text:list-item>
                <text:list-item text:style-override="id1-3-2-2-1-3-2-4">
                  <text:number>4.</text:number>
                  <text:p text:style-name="al">In spoedeisende gevallen verstrekt het college of de andere organisatie na de melding onverwijld een tijdelijke maatwerkvoorziening in afwachting van de uitkomst van het onderzoek of vraagt het college een machtiging gesloten jeugdhulp aan de rechter.</text:p>
                </text:list-item>
                <text:list-item text:style-override="id1-3-2-2-1-3-2-5">
                  <text:number>5.</text:number>
                  <text:p text:style-name="al">Voor zover de hulpvraag betrekking heeft op jeugdhulp, kan de hulpvraag</text:p>
                </text:list-item>
                <text:list-item text:style-override="id1-3-2-2-1-3-2-6">
                  <text:number>6.</text:number>
                  <text:p text:style-name="al">ook worden gemeld bij de huisarts, de medisch specialist en de jeugdarts, die elk kan verwijzen naar gecontracteerde jeugdhulp. De gecontracteerde jeugdhulpaanbieder beoordeelt welke maatwerkvoorziening nodig is. </text:p>
                </text:list-item>
                <text:list-item text:style-override="id1-3-2-2-1-3-2-7">
                  <text:number>7.</text:number>
                  <text:p text:style-name="al">Het college legt de te verlenen maatwerkvoorziening, dan wel het afwijzen daarvan, vast in een beschikking.</text:p>
                </text:list-item>
              </text:list>
            </text:section>
            <text:section text:name="artikel_id1-3-2-2-1-4" text:style-name="artikel">
              <text:p text:style-name="artikel_kop_titel"><text:span text:style-name="artikel_kop_label">Artikel</text:span> <text:span text:style-name="artikel_kop_nr">3.</text:span> Cliëntondersteuning en vertrouwenspersoon</text:p>
              <text:list text:style-name="id1-3-2-2-1-4-2">
                <text:list-item text:style-override="id1-3-2-2-1-4-2-1">
                  <text:number>1.</text:number>
                  <text:p text:style-name="al">Het college zorgt ervoor dat cliënten een beroep kunnen doen op kosteloze en onafhankelijke cliëntondersteuning, waarbij het belang van de cliënt uitgangspunt is.</text:p>
                </text:list-item>
                <text:list-item text:style-override="id1-3-2-2-1-4-2-2">
                  <text:number>2.</text:number>
                  <text:p text:style-name="al">Het college zorgt ervoor dat de jeugdige, ouders en pleegouders een beroep kunnen doen op een onafhankelijke vertrouwenspersoon als bedoeld in de Jeugdwet. </text:p>
                </text:list-item>
                <text:list-item text:style-override="id1-3-2-2-1-4-2-3">
                  <text:number>3.</text:number>
                  <text:p text:style-name="al">Het college of de andere organisatie wijst de cliënt en mantelzorger voor het onderzoek op de mogelijkheid gebruik te maken van gratis cliëntondersteuning of, indien van toepassing, een onafhankelijke vertrouwenspersoon.</text:p>
                </text:list-item>
              </text:list>
            </text:section>
            <text:section text:name="artikel_id1-3-2-2-1-5" text:style-name="artikel">
              <text:p text:style-name="artikel_kop_titel"><text:span text:style-name="artikel_kop_label">Artikel</text:span> <text:span text:style-name="artikel_kop_nr">4.</text:span> Vooronderzoek</text:p>
              <text:list text:style-name="id1-3-2-2-1-5-2">
                <text:list-item text:style-override="id1-3-2-2-1-5-2-1">
                  <text:number>1.</text:number>
                  <text:p text:style-name="al">Het college of de andere organisatie verzamelt alle voor het onderzoek van belang zijnde en toegankelijke gegevens over de cliënt en zijn situatie en maakt zo spoedig mogelijk met hem een afspraak voor een gesprek.</text:p>
                </text:list-item>
                <text:list-item text:style-override="id1-3-2-2-1-5-2-2">
                  <text:number>2.</text:number>
                  <text:p text:style-name="al">Voor het gesprek verschaft de cliënt het college of de andere organisatie alle overige gegevens en bescheiden die naar het oordeel van het college of andere organisatie voor het onderzoek nodig zijn en waarover hij redelijkerwijs de beschikking kan krijgen. De cliënt verstrekt op verzoek van het college of de andere organisatie een identificatiedocument als bedoeld in artikel 1 van de Wet op de identificatieplicht ter inzage.</text:p>
                </text:list-item>
                <text:list-item text:style-override="id1-3-2-2-1-5-2-3">
                  <text:number>3.</text:number>
                  <text:p text:style-name="al">Als de cliënt genoegzaam bekend is bij de gemeente, kan het college of de andere organisatie in overleg met de cliënt afzien van een vooronderzoek als bedoeld in het eerste en tweede lid.</text:p>
                </text:list-item>
                <text:list-item text:style-override="id1-3-2-2-1-5-2-4">
                  <text:number>4.</text:number>
                  <text:p text:style-name="al">Het college of de andere organisatie brengt de cliënt op de hoogte van de mogelijkheid om binnen zeven dagen na de melding schriftelijk in een persoonlijk plande hulpvraag te beschrijven en aan te geven welke mogelijke oplossingen volgens hem nodig zijn. </text:p>
                </text:list-item>
              </text:list>
            </text:section>
            <text:section text:name="artikel_id1-3-2-2-1-6" text:style-name="artikel">
              <text:p text:style-name="artikel_kop_titel"><text:span text:style-name="artikel_kop_label">Artikel</text:span> <text:span text:style-name="artikel_kop_nr">5.</text:span> Gesprek</text:p>
              <text:list text:style-name="id1-3-2-2-1-6-2">
                <text:list-item text:style-override="id1-3-2-2-1-6-2-1">
                  <text:number>1.</text:number>
                  <text:p text:style-name="al">Het college voert een onderzoek uit naar aanleiding van de melding. Het onderzoek bestaat in ieder geval uit een gesprek, tenzij sprake is van de situatie bedoeld in het vijfde lid. </text:p>
                </text:list-item>
                <text:list-item text:style-override="id1-3-2-2-1-6-2-2">
                  <text:number>2.</text:number>
                  <text:p text:style-name="al">Het college informeert de cliënt over de gang van zaken bij het gesprek, diens rechten en plichten en de vervolgprocedure. Het college of de andere organisatie onderzoekt in een gesprek met de cliënt, en in het geval van een jeugdige zijn ouders; zo spoedig mogelijk en voor zover nodig:</text:p>
                  <text:list text:style-name="id1-3-2-2-1-6-2-2-3">
                    <text:list-item text:style-override="id1-3-2-2-1-6-2-2-3-1">
                      <text:number>a.</text:number>
                      <text:p text:style-name="al">de behoeften, persoonskenmerken en voorkeuren van de cliënt;</text:p>
                    </text:list-item>
                    <text:list-item text:style-override="id1-3-2-2-1-6-2-2-3-2">
                      <text:number>b.</text:number>
                      <text:p text:style-name="al">het gewenste resultaat van de hulpvraag;</text:p>
                    </text:list-item>
                    <text:list-item text:style-override="id1-3-2-2-1-6-2-2-3-3">
                      <text:number>c.</text:number>
                      <text:p text:style-name="al">de behoefte aan maatregelen ter ondersteuning van de mantelzorger van de cliënt;</text:p>
                    </text:list-item>
                    <text:list-item text:style-override="id1-3-2-2-1-6-2-2-3-4">
                      <text:number>d.</text:number>
                      <text:p text:style-name="al">de mogelijkheden om op eigen kracht, met gebruikelijke hulp, een algemene voorziening of algemeen gebruikelijke voorzieningen een oplossing voor de hulpvraag te vinden;</text:p>
                    </text:list-item>
                    <text:list-item text:style-override="id1-3-2-2-1-6-2-2-3-5">
                      <text:number>e.</text:number>
                      <text:p text:style-name="al">de mogelijkheden om met mantelzorg, het verrichten van maatschappelijk nuttige activiteiten of hulp van andere personen uit zijn sociaal netwerk een oplossing voor de hulpvraag te vinden;</text:p>
                    </text:list-item>
                    <text:list-item text:style-override="id1-3-2-2-1-6-2-2-3-6">
                      <text:number>f.</text:number>
                      <text:p text:style-name="al">de mogelijkheden om door middel van voorliggende voorzieningen of door samen met zorgverzekeraars en zorgaanbieders als bedoeld in de Zorgverzekeringswet en andere partijen op het gebied van publieke gezondheid, maatschappelijke ondersteuning, jeugdhulp, onderwijs, welzijn, wonen, werk en inkomen, een oplossing voor de hulpvraag te vinden en de wijze waarop een mogelijk toe te kennen maatwerkvoorziening wordt afgestemd op andere voorzieningen op deze domeinen;</text:p>
                    </text:list-item>
                    <text:list-item text:style-override="id1-3-2-2-1-6-2-2-3-7">
                      <text:number>g.</text:number>
                      <text:p text:style-name="al">de mogelijkheden om met een maatwerkvoorziening een oplossing voor de hulpvraag te vinden;</text:p>
                    </text:list-item>
                    <text:list-item text:style-override="id1-3-2-2-1-6-2-2-3-8">
                      <text:number>h.</text:number>
                      <text:p text:style-name="al">welke bijdragen in de kosten de cliënt voor de maatschappelijke ondersteuning verschuldigd zal zijn, en</text:p>
                    </text:list-item>
                    <text:list-item text:style-override="id1-3-2-2-1-6-2-2-3-9">
                      <text:number>i.</text:number>
                      <text:p text:style-name="al">de mogelijkheid een pgb te verstrekken als de cliënt dit wenst, waarbij de cliënt in begrijpelijke bewoordingen wordt ingelicht over de gevolgen van die mogelijke keuze;</text:p>
                    </text:list-item>
                  </text:list>
                </text:list-item>
                <text:list-item text:style-override="id1-3-2-2-1-6-2-3">
                  <text:number>3.</text:number>
                  <text:p text:style-name="al">Als de cliënt de beschrijving als bedoeld in artikel 4, vierde lid, aan het college of de andere organisatie heeft verstrekt, betrekt het college of de andere organisatie dat plan bij het onderzoek, bedoeld in het eerste lid.</text:p>
                </text:list-item>
                <text:list-item text:style-override="id1-3-2-2-1-6-2-4">
                  <text:number>4.</text:number>
                  <text:p text:style-name="al">Het college of de andere organisatie informeert de cliënt over de gang van zaken bij het gesprek, diens rechten en plichten en de vervolgprocedure.</text:p>
                </text:list-item>
                <text:list-item text:style-override="id1-3-2-2-1-6-2-5">
                  <text:number>5.</text:number>
                  <text:p text:style-name="al">Als de hulpvraag genoegzaam bekend is, kan het college of de andere organisatie in overleg met de cliënt afzien van een gesprek.</text:p>
                </text:list-item>
              </text:list>
            </text:section>
            <text:section text:name="artikel_id1-3-2-2-1-7" text:style-name="artikel">
              <text:p text:style-name="artikel_kop_titel"><text:span text:style-name="artikel_kop_label">Artikel</text:span> <text:span text:style-name="artikel_kop_nr">6.</text:span> Verslag</text:p>
              <text:list text:style-name="id1-3-2-2-1-7-2">
                <text:list-item text:style-override="id1-3-2-2-1-7-2-1">
                  <text:number>1.</text:number>
                  <text:p text:style-name="al">Het college of de andere organisatie zorgt voor een schriftelijk verslag van het onderzoek en de uitkomsten daarvan.</text:p>
                </text:list-item>
                <text:list-item text:style-override="id1-3-2-2-1-7-2-2">
                  <text:number>2.</text:number>
                  <text:p text:style-name="al">Na het gesprek verstrekt het college of de andere organisatie het schriftelijk verslag zo spoedig mogelijk aan de cliënt.</text:p>
                </text:list-item>
                <text:list-item text:style-override="id1-3-2-2-1-7-2-3">
                  <text:number>3.</text:number>
                  <text:p text:style-name="al">Opmerkingen of latere aanvullingen van de cliënt worden aan het schriftelijk verslag toegevoegd en maken daar deel van uit.</text:p>
                </text:list-item>
              </text:list>
            </text:section>
            <text:section text:name="artikel_id1-3-2-2-1-8" text:style-name="artikel">
              <text:p text:style-name="artikel_kop_titel"><text:span text:style-name="artikel_kop_label">Artikel</text:span> <text:span text:style-name="artikel_kop_nr">7.</text:span> Aanvraag</text:p>
              <text:list text:style-name="id1-3-2-2-1-8-2">
                <text:list-item text:style-override="id1-3-2-2-1-8-2-1">
                  <text:number>1.</text:number>
                  <text:p text:style-name="al">Een cliënt of zijn gemachtigde of zijn vertegenwoordiger kan een aanvraag om een maatwerkvoorziening schriftelijk indienen bij het college.</text:p>
                </text:list-item>
                <text:list-item text:style-override="id1-3-2-2-1-8-2-2">
                  <text:number>2.</text:number>
                  <text:p text:style-name="al">Het college kan een ondertekend verslag als bedoeld in artikel 6 lid 1 als aanvraag aanmerken als de cliënt dat op het verslag heeft aangegeven.</text:p>
                </text:list-item>
                <text:list-item text:style-override="id1-3-2-2-1-8-2-3">
                  <text:number>3.</text:number>
                  <text:p text:style-name="al">Een aanvraag om een maatwerkvoorziening wordt niet ingediend voordat een gesprek als bedoeld in artikel 5 heeft plaatsgevonden, tenzij het college toepassing heeft gegeven aan artikel 5, vijfde lid.</text:p>
                </text:list-item>
                <text:list-item text:style-override="id1-3-2-2-1-8-2-4">
                  <text:number>4.</text:number>
                  <text:p text:style-name="al">Binnen twee weken na ontvangst van de aanvraag om een maatwerkvoorziening geeft het college een beschikking af.</text:p>
                </text:list-item>
                <text:list-item text:style-override="id1-3-2-2-1-8-2-5">
                  <text:number>5.</text:number>
                  <text:p text:style-name="al">Het eerste tot en met het vierde lid zijn niet van toepassing op een aanvraag voor hulp die wordt verkregen middels een verwijzing zoals bedoeld in artikel 2, lid 5 van deze verordening.</text:p>
                </text:list-item>
                <text:list-item text:style-override="id1-3-2-2-1-8-2-6">
                  <text:number>6.</text:number>
                  <text:p text:style-name="al">Het eerste tot en met het vierde lid zijn niet van toepassing op een aanvraag van gesloten jeugdhulp in het vrijwillig kader. </text:p>
                </text:list-item>
              </text:list>
            </text:section>
            <text:p text:style-name="hoofdstuk_bottom"/>
          </text:section>
          <text:section text:name="hoofdstuk_id1-3-2-2-2" text:style-name="hoofdstuk">
            <text:p text:style-name="hoofdstuk_kop"><text:span text:style-name="label">Hoofdstuk</text:span> <text:span text:style-name="nr">2.</text:span> Maatwerkvoorziening</text:p>
            <text:section text:name="artikel_id1-3-2-2-2-2" text:style-name="artikel">
              <text:p text:style-name="artikel_kop_titel"><text:span text:style-name="artikel_kop_label">Artikel</text:span> <text:span text:style-name="artikel_kop_nr">8.</text:span> Criteria voor een maatwerkvoorziening</text:p>
              <text:list text:style-name="id1-3-2-2-2-2-2">
                <text:list-item text:style-override="id1-3-2-2-2-2-2-1">
                  <text:number>1.</text:number>
                  <text:p text:style-name="al">Het college neemt het verslag als uitgangspunt voor de beoordeling van een aanvraag om een maatwerkvoorziening.</text:p>
                </text:list-item>
                <text:list-item text:style-override="id1-3-2-2-2-2-2-2">
                  <text:number>2.</text:number>
                  <text:p text:style-name="al">Een cliënt komt in aanmerking voor een maatwerkvoorziening:</text:p>
                  <text:list text:style-name="id1-3-2-2-2-2-2-2-3">
                    <text:list-item text:style-override="id1-3-2-2-2-2-2-2-3-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2-2-2-2-3-1-3">
                        <text:list-item text:style-override="id1-3-2-2-2-2-2-2-3-1-3-1">
                          <text:number>•</text:number>
                          <text:p text:style-name="al">op eigen kracht;</text:p>
                        </text:list-item>
                        <text:list-item text:style-override="id1-3-2-2-2-2-2-2-3-1-3-2">
                          <text:number>•</text:number>
                          <text:p text:style-name="al">met gebruikelijke hulp;</text:p>
                        </text:list-item>
                        <text:list-item text:style-override="id1-3-2-2-2-2-2-2-3-1-3-3">
                          <text:number>•</text:number>
                          <text:p text:style-name="al">met mantelzorg;</text:p>
                        </text:list-item>
                        <text:list-item text:style-override="id1-3-2-2-2-2-2-2-3-1-3-4">
                          <text:number>•</text:number>
                          <text:p text:style-name="al">met hulp van andere personen uit zijn sociale netwerk;</text:p>
                        </text:list-item>
                        <text:list-item text:style-override="id1-3-2-2-2-2-2-2-3-1-3-5">
                          <text:number>•</text:number>
                          <text:p text:style-name="al">met gebruikmaking van algemeen gebruikelijke voorzieningen; </text:p>
                        </text:list-item>
                        <text:list-item text:style-override="id1-3-2-2-2-2-2-2-3-1-3-6">
                          <text:number>•</text:number>
                          <text:p text:style-name="al">met algemene voorzieningen; of</text:p>
                        </text:list-item>
                        <text:list-item text:style-override="id1-3-2-2-2-2-2-2-3-1-3-7">
                          <text:number>•</text:number>
                          <text:p text:style-name="al">andere voorzieningen.</text:p>
                        </text:list-item>
                      </text:list>
                    </text:list-item>
                    <text:list-item text:style-override="id1-3-2-2-2-2-2-2-3-2">
                      <text:number>•</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text:p>
                    </text:list-item>
                    <text:list-item text:style-override="id1-3-2-2-2-2-2-2-3-3">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2-2-2-2-3-3-3">
                        <text:list-item text:style-override="id1-3-2-2-2-2-2-2-3-3-3-1">
                          <text:number>•</text:number>
                          <text:p text:style-name="al">op eigen kracht;</text:p>
                        </text:list-item>
                        <text:list-item text:style-override="id1-3-2-2-2-2-2-2-3-3-3-2">
                          <text:number>•</text:number>
                          <text:p text:style-name="al">met gebruikelijke hulp;</text:p>
                        </text:list-item>
                        <text:list-item text:style-override="id1-3-2-2-2-2-2-2-3-3-3-3">
                          <text:number>•</text:number>
                          <text:p text:style-name="al">met mantelzorg;</text:p>
                        </text:list-item>
                        <text:list-item text:style-override="id1-3-2-2-2-2-2-2-3-3-3-4">
                          <text:number>•</text:number>
                          <text:p text:style-name="al">met hulp van andere personen uit zijn sociale netwerk;</text:p>
                        </text:list-item>
                        <text:list-item text:style-override="id1-3-2-2-2-2-2-2-3-3-3-5">
                          <text:number>•</text:number>
                          <text:p text:style-name="al">met gebruikmaking van algemene voorzieningen.</text:p>
                        </text:list-item>
                      </text:list>
                    </text:list-item>
                    <text:list-item text:style-override="id1-3-2-2-2-2-2-2-3-4">
                      <text:number>•</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2-2-2-2-3-5">
                      <text:number>c.</text:number>
                      <text:p text:style-name="al">indien naar het oordeel van het college een jeugdige of een ouder jeugdhulp nodig heeft in verband met opgroei- en opvoedingsproblemen, psychische problemen en/of stoornissen en voor zover de eigen mogelijkheden en het probleemoplossend vermogen ontoereikend zijn. Het college betrekt daarbij in ieder geval de mate waarin de jeugdige een oplossing kan vinden voor de ondersteuningsvraag op eigen kracht of met zijn ouders;</text:p>
                      <text:list text:style-name="id1-3-2-2-2-2-2-2-3-5-3">
                        <text:list-item text:style-override="id1-3-2-2-2-2-2-2-3-5-3-1">
                          <text:number>•</text:number>
                          <text:p text:style-name="al">met mantelzorg;</text:p>
                        </text:list-item>
                        <text:list-item text:style-override="id1-3-2-2-2-2-2-2-3-5-3-2">
                          <text:number>•</text:number>
                          <text:p text:style-name="al">met gebruikelijke hulp;</text:p>
                        </text:list-item>
                        <text:list-item text:style-override="id1-3-2-2-2-2-2-2-3-5-3-3">
                          <text:number>•</text:number>
                          <text:p text:style-name="al">met behulp van andere personen uit zijn sociale netwerk;</text:p>
                        </text:list-item>
                        <text:list-item text:style-override="id1-3-2-2-2-2-2-2-3-5-3-4">
                          <text:number>•</text:number>
                          <text:p text:style-name="al">met gebruikmaking van algemene voorzieningen;</text:p>
                        </text:list-item>
                        <text:list-item text:style-override="id1-3-2-2-2-2-2-2-3-5-3-5">
                          <text:number>•</text:number>
                          <text:p text:style-name="al">met gebruikmaking van andere voorzieningen. </text:p>
                        </text:list-item>
                      </text:list>
                    </text:list-item>
                    <text:list-item text:style-override="id1-3-2-2-2-2-2-2-3-6">
                      <text:number>•</text:number>
                      <text:p text:style-name="al">De maatwerkvoorziening stelt de jeugdige in staat, rekening houdend met de uitkomsten van het in artikel 5 bedoelde onderzoek een passende bijdrage te leveren aan het realiseren van een situatie waardoor de jeugdige in staat wordt gesteld </text:p>
                      <text:list text:style-name="id1-3-2-2-2-2-2-2-3-6-3">
                        <text:list-item text:style-override="id1-3-2-2-2-2-2-2-3-6-3-1">
                          <text:number>•</text:number>
                          <text:p text:style-name="al">gezond en veilig op te groeien;</text:p>
                        </text:list-item>
                        <text:list-item text:style-override="id1-3-2-2-2-2-2-2-3-6-3-2">
                          <text:number>•</text:number>
                          <text:p text:style-name="al">te groeien naar zelfstandigheid, en</text:p>
                        </text:list-item>
                        <text:list-item text:style-override="id1-3-2-2-2-2-2-2-3-6-3-3">
                          <text:number>•</text:number>
                          <text:p text:style-name="al">voldoende zelfredzaam te zijn en maatschappelijk te participeren, rekening houdend met zijn leeftijd en ontwikkelingsniveau.</text:p>
                        </text:list-item>
                      </text:list>
                    </text:list-item>
                  </text:list>
                </text:list-item>
                <text:list-item text:style-override="id1-3-2-2-2-2-2-3">
                  <text:number>3.</text:number>
                  <text:p text:style-name="al">Indien er sprake is van een verwijzing zoals bedoeld in artikel 2, lid 5 van deze verordening, en de huisarts, medisch specialist en/of jeugdarts van oordeel is dat inzet van jeugdhulp nodig is.</text:p>
                </text:list-item>
                <text:list-item text:style-override="id1-3-2-2-2-2-2-4">
                  <text:number>4.</text:number>
                  <text:p text:style-name="al">Voor de maatwerkvoorziening met betrekking tot zelfredzaamheid en participatie, op grond van de Wmo 2015, geldt bovendien dat:</text:p>
                  <text:list text:style-name="id1-3-2-2-2-2-2-4-3">
                    <text:list-item text:style-override="id1-3-2-2-2-2-2-4-3-1">
                      <text:number>a.</text:number>
                      <text:p text:style-name="al">de noodzaak tot ondersteuning voor de cliënt redelijkerwijs onvermijdbaar moet zijn geweest;</text:p>
                    </text:list-item>
                    <text:list-item text:style-override="id1-3-2-2-2-2-2-4-3-2">
                      <text:number>b.</text:number>
                      <text:p text:style-name="al">deze voorziening langdurig noodzakelijk dient te zijn, met uitzondering van kortdurende hulp bij het huishouden;</text:p>
                    </text:list-item>
                    <text:list-item text:style-override="id1-3-2-2-2-2-2-4-3-3">
                      <text:number>c.</text:number>
                      <text:p text:style-name="al">in het geval de voorziening voorzienbaar was, vast komt te staan dat van de cliënt redelijkerwijs niet kon worden verwacht, dat de cliënt maatregelen had getroffen die de hulpvraag overbodig maakte.</text:p>
                    </text:list-item>
                    <text:list-item text:style-override="id1-3-2-2-2-2-2-4-3-4">
                      <text:number>d.</text:number>
                      <text:p text:style-name="al">deze naar objectieve maatstaven gemeten, als de goedkoopst adequate tijdig beschikbare voorziening moet kunnen worden aangemerkt.</text:p>
                    </text:list-item>
                  </text:list>
                </text:list-item>
                <text:list-item text:style-override="id1-3-2-2-2-2-2-5">
                  <text:number>5.</text:number>
                  <text:p text:style-name="al">Als een maatwerkvoorziening noodzakelijk is ter vervanging van een eerder door het college verstrekte maatwerkvoorziening, wordt deze maatwerkvoorziening slechts verstrekt als de eerder verstrekte maatwerkvoorziening technisch is afgeschreven,</text:p>
                  <text:list text:style-name="id1-3-2-2-2-2-2-5-3">
                    <text:list-item text:style-override="id1-3-2-2-2-2-2-5-3-1">
                      <text:number>a.</text:number>
                      <text:p text:style-name="al">tenzij de eerder verstrekte voorziening verloren is gegaan als gevolg van omstandigheden die niet aan de cliënt zijn toe te rekenen;</text:p>
                    </text:list-item>
                    <text:list-item text:style-override="id1-3-2-2-2-2-2-5-3-2">
                      <text:number>b.</text:number>
                      <text:p text:style-name="al">tenzij de cliënt geheel of gedeeltelijk tegemoet komt in de veroorzaakte kosten, of</text:p>
                    </text:list-item>
                    <text:list-item text:style-override="id1-3-2-2-2-2-2-5-3-3">
                      <text:number>c.</text:number>
                      <text:p text:style-name="al">als de eerder verstrekte voorziening niet langer compensatie biedt voor de behoefte van de cliënt aan maatschappelijke ondersteuning.</text:p>
                    </text:list-item>
                  </text:list>
                </text:list-item>
              </text:list>
            </text:section>
            <text:section text:name="artikel_id1-3-2-2-2-3" text:style-name="artikel">
              <text:p text:style-name="artikel_kop_titel"><text:span text:style-name="artikel_kop_label">Artikel</text:span> <text:span text:style-name="artikel_kop_nr">9.</text:span> Afwijzingsgronden</text:p>
              <text:list text:style-name="id1-3-2-2-2-3-2">
                <text:list-item text:style-override="id1-3-2-2-2-3-2-1">
                  <text:number>1.</text:number>
                  <text:p text:style-name="al">Geen maatwerkvoorziening wordt verstrekt:</text:p>
                  <text:list text:style-name="id1-3-2-2-2-3-2-1-3">
                    <text:list-item text:style-override="id1-3-2-2-2-3-2-1-3-1">
                      <text:number>a.</text:number>
                      <text:p text:style-name="al">voor zover met betrekking tot de problematiek die in het gegeven geval aanleiding geeft voor de noodzaak tot maatschappelijke ondersteuning of jeugd hulp, een voorziening op grond van een andere wettelijke bepaling bestaat; </text:p>
                    </text:list-item>
                    <text:list-item text:style-override="id1-3-2-2-2-3-2-1-3-2">
                      <text:number>b.</text:number>
                      <text:p text:style-name="al">voor zover de cliënt op eigen kracht, met gebruikelijke hulp, met mantelzorg of met hulp van andere personen uit zijn sociale netwerk de beperkingen kan wegnemen, of in zijn behoefte aan jeugdhulp kan voorzien;</text:p>
                    </text:list-item>
                    <text:list-item text:style-override="id1-3-2-2-2-3-2-1-3-3">
                      <text:number>c.</text:number>
                      <text:p text:style-name="al">voor zover de cliënt met gebruikmaking van algemene voorzieningen of andere voorzieningen de beperkingen kan verminderen of wegnemen, of in zijn behoefte aan jeugdhulp kan voorzien;</text:p>
                    </text:list-item>
                    <text:list-item text:style-override="id1-3-2-2-2-3-2-1-3-4">
                      <text:number>d.</text:number>
                      <text:p text:style-name="al">als de voorziening voor een persoon als cliënt algemeen gebruikelijk is;</text:p>
                    </text:list-item>
                    <text:list-item text:style-override="id1-3-2-2-2-3-2-1-3-5">
                      <text:number>e.</text:number>
                      <text:p text:style-name="al">als cliënt voor de Wmo 2015 geen ingezetene is van de gemeente Heumen, met uitzondering van beschermd wonen<text:note text:id="noot_id1-3-2-2-2-3-2-1-3-5-2-1" text:note-class="footnote"><text:note-citation text:label="1">1</text:note-citation><text:note-body><text:p text:style-name="noot.al">Tijdelijk verblijf LVB valt niet onder beschermd wonen. Voor deze voorziening is het ingezetenencriterium dus onverkort van toepassing.</text:p></text:note-body></text:note> en opvang, of volgens het woonplaatsbeginsel in de Jeugdwet niet onder de verantwoordelijkheid van de gemeente Heumen valt; </text:p>
                    </text:list-item>
                    <text:list-item text:style-override="id1-3-2-2-2-3-2-1-3-6">
                      <text:number>f.</text:number>
                      <text:p text:style-name="al">als het een voorziening betreft die de cliënt na de melding en vóór datum van de beschikking heeft gerealiseerd of geaccepteerd, tenzij het college daarvoor schriftelijk toestemming heeft verleend of de noodzaak achteraf nog kan worden vastgesteld;</text:p>
                    </text:list-item>
                    <text:list-item text:style-override="id1-3-2-2-2-3-2-1-3-7">
                      <text:number>g.</text:number>
                      <text:p text:style-name="al">voor zover de aanvraag betrekking heeft op een voorziening die aan cliënt al eerder is verstrekt in het kader van enige wettelijke bepaling of regeling en de normale afschrijvingstermijn van de voorziening nog niet is verstreken is, tenzij de eerder vergoede of verstrekte voorziening verloren is gegaan als gevolg van omstandigheden die niet aan de cliënt zijn toe te rekenen, of tenzij cliënt geheel of gedeeltelijk tegemoetkomt in de veroorzaakte kosten; </text:p>
                    </text:list-item>
                    <text:list-item text:style-override="id1-3-2-2-2-3-2-1-3-8">
                      <text:number>h.</text:number>
                      <text:p text:style-name="al">als de cliënt die maatschappelijke ondersteuning vraagt geen of onvoldoende eigen verantwoordelijkheid heeft getoond;</text:p>
                    </text:list-item>
                    <text:list-item text:style-override="id1-3-2-2-2-3-2-1-3-9">
                      <text:number>i.</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2-3-2-1-3-10">
                      <text:number>j.</text:number>
                      <text:p text:style-name="al">voor zover de voorziening naar objectieve maatstaven niet als goedkoopst adequate voorziening kan worden aangemerkt; </text:p>
                    </text:list-item>
                    <text:list-item text:style-override="id1-3-2-2-2-3-2-1-3-11">
                      <text:number>k.</text:number>
                      <text:p text:style-name="al">voor zover de voorziening niet in overwegende mate op het individu is gericht; </text:p>
                    </text:list-item>
                    <text:list-item text:style-override="id1-3-2-2-2-3-2-1-3-12">
                      <text:number>l.</text:number>
                      <text:p text:style-name="al">ten behoeve van het gebruik van de woning die niet het hoofdverblijf van de cliënt betreft.</text:p>
                    </text:list-item>
                  </text:list>
                </text:list-item>
                <text:list-item text:style-override="id1-3-2-2-2-3-2-2">
                  <text:number>2.</text:number>
                  <text:p text:style-name="al">Voor alle woonvoorzieningen geldt bovendien dat geen woonvoorziening wordt verstrekt:</text:p>
                  <text:list text:style-name="id1-3-2-2-2-3-2-2-3">
                    <text:list-item text:style-override="id1-3-2-2-2-3-2-2-3-1">
                      <text:number>a.</text:number>
                      <text:p text:style-name="al">in het geval de beperkingen bij het normaal gebruik van de woning voortvloeien uit de aard van de in de woning gebruikte materialen;</text:p>
                    </text:list-item>
                    <text:list-item text:style-override="id1-3-2-2-2-3-2-2-3-2">
                      <text:number>b.</text:number>
                      <text:p text:style-name="al">ten behoeve van hotels/pensions, trekkerswoonwagens, kloosters, tweede woningen, vakantie‐ en recreatiewoningen en gehuurde kamers, met uitzondering van een voorziening voor verhuizing en inrichting;</text:p>
                    </text:list-item>
                    <text:list-item text:style-override="id1-3-2-2-2-3-2-2-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2-3-2-2-3-4">
                      <text:number>d.</text:number>
                      <text:p text:style-name="al">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2-3-2-2-3-5">
                      <text:number>e.</text:number>
                      <text:p text:style-name="al">als de cliënt niet is verhuisd naar de voor zijn of haar beperkingen op dat moment meest geschikte woning, tenzij daarvoor vooraf schriftelijk toestemming is verleend door het college.</text:p>
                    </text:list-item>
                  </text:list>
                </text:list-item>
                <text:list-item text:style-override="id1-3-2-2-2-3-2-3">
                  <text:number>3.</text:number>
                  <text:p text:style-name="al">Voor beschermd wonen geldt dat er in ieder geval geen toegang is tot deze voorziening als de cliënt uitsluitend (feitelijk) dakloos is of slachtoffer is van huiselijk geweld. </text:p>
                </text:list-item>
                <text:list-item text:style-override="id1-3-2-2-2-3-2-4">
                  <text:number>4.</text:number>
                  <text:p text:style-name="al">Voor opvang geldt dat de toegang in ieder geval kan worden geweigerd wanneer:</text:p>
                  <text:list text:style-name="id1-3-2-2-2-3-2-4-3">
                    <text:list-item text:style-override="id1-3-2-2-2-3-2-4-3-1">
                      <text:number>a.</text:number>
                      <text:p text:style-name="al">een cliënt zich (na toegang tot de opvangvoorziening) niet houdt aan de huisregels;</text:p>
                    </text:list-item>
                    <text:list-item text:style-override="id1-3-2-2-2-3-2-4-3-2">
                      <text:number>b.</text:number>
                      <text:p text:style-name="al">een cliënt onveiligheid en overlast veroorzaakt;</text:p>
                    </text:list-item>
                    <text:list-item text:style-override="id1-3-2-2-2-3-2-4-3-3">
                      <text:number>c.</text:number>
                      <text:p text:style-name="al">een cliënt niet bereid is om mee te werken aan een passend ondersteuningstraject;</text:p>
                    </text:list-item>
                    <text:list-item text:style-override="id1-3-2-2-2-3-2-4-3-4">
                      <text:number>d.</text:number>
                      <text:p text:style-name="al">er sprake is van een tegenstellende indicatie waardoor een opvangtraject geen geschikte vorm van maatschappelijke ondersteuning voor een cliënt is; </text:p>
                    </text:list-item>
                    <text:list-item text:style-override="id1-3-2-2-2-3-2-4-3-5">
                      <text:number>e.</text:number>
                      <text:p text:style-name="al">een cliënt zich ernstig misdraagt jegens andere cliënten in de opvang of richting medewerkers van de opvanginstelling;</text:p>
                    </text:list-item>
                    <text:list-item text:style-override="id1-3-2-2-2-3-2-4-3-6">
                      <text:number>f.</text:number>
                      <text:p text:style-name="al">de eigen bijdrage (na veelvuldige waarschuwingen) niet betaald wordt;</text:p>
                    </text:list-item>
                    <text:list-item text:style-override="id1-3-2-2-2-3-2-4-3-7">
                      <text:number>g.</text:number>
                      <text:p text:style-name="al">er in het geval van vrouwenopvang geen sprake is van huiselijk geweld en/of geweld in een afhankelijkheidsrelatie.</text:p>
                    </text:list-item>
                  </text:list>
                </text:list-item>
                <text:list-item text:style-override="id1-3-2-2-2-3-2-5">
                  <text:number>5.</text:number>
                  <text:p text:style-name="al">Geen pgb wordt verstrekt als niet voldaan wordt aan de voorwaarden voor een pgb zoals bedoeld in de artikelen 9a en 12 t/m 15.</text:p>
                </text:list-item>
              </text:list>
            </text:section>
            <text:section text:name="artikel_id1-3-2-2-2-4" text:style-name="artikel">
              <text:p text:style-name="artikel_kop_titel"><text:span text:style-name="artikel_kop_label">Artikel</text:span> <text:span text:style-name="artikel_kop_nr">9a.</text:span> Wonen en zorg</text:p>
              <text:p text:style-name="al">Het is niet toegestaan een overeenkomst af te sluiten met een aanbieder dan wel een derde (in geval van een pgb) waarin het bieden van de geïndiceerde ondersteuning of jeugdhulp mede afhankelijk is van de woonruimte die door de organisatie dan wel derde wordt geboden, tenzij het verblijf onderdeel is van de indicatie.</text:p>
            </text:section>
            <text:section text:name="artikel_id1-3-2-2-2-5" text:style-name="artikel">
              <text:p text:style-name="artikel_kop_titel"><text:span text:style-name="artikel_kop_label">Artikel</text:span> <text:span text:style-name="artikel_kop_nr">10.</text:span> Inhoud beschikking</text:p>
              <text:list text:style-name="id1-3-2-2-2-5-2">
                <text:list-item text:style-override="id1-3-2-2-2-5-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2-5-2-2">
                  <text:number>2.</text:number>
                  <text:p text:style-name="al">Bij het verstrekken van een maatwerkvoorziening in natura wordt in de beschikking in ieder geval vastgelegd:</text:p>
                  <text:list text:style-name="id1-3-2-2-2-5-2-2-3">
                    <text:list-item text:style-override="id1-3-2-2-2-5-2-2-3-1">
                      <text:number>a.</text:number>
                      <text:p text:style-name="al">welke de te verstrekken voorziening is en wat het beoogde resultaat daarvan is;</text:p>
                    </text:list-item>
                    <text:list-item text:style-override="id1-3-2-2-2-5-2-2-3-2">
                      <text:number>b.</text:number>
                      <text:p text:style-name="al">wat de ingangsdatum en duur van de verstrekking is;</text:p>
                    </text:list-item>
                    <text:list-item text:style-override="id1-3-2-2-2-5-2-2-3-3">
                      <text:number>c.</text:number>
                      <text:p text:style-name="al">hoe de voorziening wordt verstrekt; en</text:p>
                    </text:list-item>
                    <text:list-item text:style-override="id1-3-2-2-2-5-2-2-3-4">
                      <text:number>d.</text:number>
                      <text:p text:style-name="al">indien van toepassing: welke andere voorzieningen relevant zijn of kunnen zijn;</text:p>
                    </text:list-item>
                  </text:list>
                </text:list-item>
                <text:list-item text:style-override="id1-3-2-2-2-5-2-3">
                  <text:number>3.</text:number>
                  <text:p text:style-name="al">Bij het verstrekken van een maatwerkvoorziening in de vorm van een pgb wordt in de beschikking in ieder geval vastgelegd:</text:p>
                  <text:list text:style-name="id1-3-2-2-2-5-2-3-3">
                    <text:list-item text:style-override="id1-3-2-2-2-5-2-3-3-1">
                      <text:number>a.</text:number>
                      <text:p text:style-name="al">voor welk resultaat het pgb kan worden aangewend;</text:p>
                    </text:list-item>
                    <text:list-item text:style-override="id1-3-2-2-2-5-2-3-3-2">
                      <text:number>b.</text:number>
                      <text:p text:style-name="al">welke kwaliteitseisen gelden voor de besteding van het pgb;</text:p>
                    </text:list-item>
                    <text:list-item text:style-override="id1-3-2-2-2-5-2-3-3-3">
                      <text:number>c.</text:number>
                      <text:p text:style-name="al">welke voorwaarden aan het pgb verbonden zijn;</text:p>
                    </text:list-item>
                    <text:list-item text:style-override="id1-3-2-2-2-5-2-3-3-4">
                      <text:number>d.</text:number>
                      <text:p text:style-name="al">wat de hoogte van het pgb is en hoe hiertoe is gekomen;</text:p>
                    </text:list-item>
                    <text:list-item text:style-override="id1-3-2-2-2-5-2-3-3-5">
                      <text:number>e.</text:number>
                      <text:p text:style-name="al">wat de duur is van de verstrekking waarvoor het pgb is bedoeld, en </text:p>
                    </text:list-item>
                    <text:list-item text:style-override="id1-3-2-2-2-5-2-3-3-6">
                      <text:number>f.</text:number>
                      <text:p text:style-name="al">de wijze van verantwoording van de besteding van het pgb.</text:p>
                    </text:list-item>
                  </text:list>
                </text:list-item>
                <text:list-item text:style-override="id1-3-2-2-2-5-2-4">
                  <text:number>4.</text:number>
                  <text:p text:style-name="al">Als sprake is van een te betalen bijdrage in de kosten wordt de cliënt daarover in de beschikking geïnformeerd.</text:p>
                </text:list-item>
                <text:list-item text:style-override="id1-3-2-2-2-5-2-5">
                  <text:number>5.</text:number>
                  <text:p text:style-name="al">Indien sprake is van een verwijzing zoals bedoeld in artikel 2, lid 5 van deze verordening, en de huisarts, medisch specialist en/of jeugdarts van oordeel is dat inzet van jeugdhulp nodig is wordt geen beschikking afgegeven, tenzij cliënt daar uitdrukkelijk om verzoekt.</text:p>
                </text:list-item>
              </text:list>
            </text:section>
            <text:section text:name="artikel_id1-3-2-2-2-6" text:style-name="artikel">
              <text:p text:style-name="artikel_kop_titel"><text:span text:style-name="artikel_kop_label">Artikel</text:span> <text:span text:style-name="artikel_kop_nr">11.</text:span> Nieuwe feiten en omstandigheden, herziening, intrekking of terugvordering</text:p>
              <text:list text:style-name="id1-3-2-2-2-6-2">
                <text:list-item text:style-override="id1-3-2-2-2-6-2-1">
                  <text:number>1.</text:number>
                  <text:p text:style-name="al">Een cliënt doet aan het college of de andere organisatie op verzoek of onverwijld uit eigen beweging mededeling van alle feiten en omstandigheden, waarvan hem redelijkerwijs duidelijk moet zijn dat deze aanleiding kunnen zijn tot heroverweging van een beslissing. </text:p>
                </text:list-item>
                <text:list-item text:style-override="id1-3-2-2-2-6-2-2">
                  <text:number>2.</text:number>
                  <text:p text:style-name="al">Het college kan een beslissing tot verstrekking van maatschappelijke ondersteuning of jeugdhulp beëindigen, herzien dan wel intrekken als het college vaststelt dat:</text:p>
                  <text:list text:style-name="id1-3-2-2-2-6-2-2-3">
                    <text:list-item text:style-override="id1-3-2-2-2-6-2-2-3-1">
                      <text:number>a.</text:number>
                      <text:p text:style-name="al">de cliënt onjuiste of onvolledige gegevens heeft verstrekt en de verstrekking van juiste of volledige gegevens tot een andere beslissing had geleid;</text:p>
                    </text:list-item>
                    <text:list-item text:style-override="id1-3-2-2-2-6-2-2-3-2">
                      <text:number>b.</text:number>
                      <text:p text:style-name="al">de cliënt niet langer op de maatwerkvoorziening of het pgb is aangewezen;</text:p>
                    </text:list-item>
                    <text:list-item text:style-override="id1-3-2-2-2-6-2-2-3-3">
                      <text:number>c.</text:number>
                      <text:p text:style-name="al">de maatwerkvoorziening niet meer toereikend is te achten;</text:p>
                    </text:list-item>
                    <text:list-item text:style-override="id1-3-2-2-2-6-2-2-3-4">
                      <text:number>d.</text:number>
                      <text:p text:style-name="al">de cliënt niet voldoet aan de aan de maatwerkvoorziening of het pgb verbonden voorwaarden, of </text:p>
                    </text:list-item>
                    <text:list-item text:style-override="id1-3-2-2-2-6-2-2-3-5">
                      <text:number>e.</text:number>
                      <text:p text:style-name="al">de cliënt de maatwerkvoorziening of het pgb niet of voor een ander doel gebruikt dan waarvoor het is verstrekt;</text:p>
                    </text:list-item>
                    <text:list-item text:style-override="id1-3-2-2-2-6-2-2-3-6">
                      <text:number>f.</text:number>
                      <text:p text:style-name="al">de cliënt zich niet heeft gehouden aan de voorschriften uit de bruikleenovereenkomst die hoort bij de voorziening.</text:p>
                    </text:list-item>
                  </text:list>
                </text:list-item>
                <text:list-item text:style-override="id1-3-2-2-2-6-2-3">
                  <text:number>3.</text:number>
                  <text:p text:style-name="al">Als het college een beslissing heeft ingetrokken en de cliënt redelijkerwijs kon begrijpen dat hij ten onrechte een maatwerkvoorziening of daaraan gekoppeld pgb ontving kan het college geheel of gedeeltelijk de geldswaarde vorderen van de ten onrechte genoten maatwerkvoorziening of het ten onrechte genoten pgb.</text:p>
                </text:list-item>
                <text:list-item text:style-override="id1-3-2-2-2-6-2-4">
                  <text:number>4.</text:number>
                  <text:p text:style-name="al">Ingeval het recht op een in eigendom verstrekte voorziening is ingetrokken, kan deze voorziening worden teruggevorderd.</text:p>
                </text:list-item>
                <text:list-item text:style-override="id1-3-2-2-2-6-2-5">
                  <text:number>5.</text:number>
                  <text:p text:style-name="al">Ingeval het recht op een in bruikleen verstrekte voorziening is ingetrokken, kan deze voorziening worden teruggevorderd.</text:p>
                </text:list-item>
                <text:list-item text:style-override="id1-3-2-2-2-6-2-6">
                  <text:number>6.</text:number>
                  <text:p text:style-name="al">Het college kan een vordering op grond van ten onrechte genoten pgb verrekenen met te verstrekken pgb of een andere periodieke uitkering.</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 (pgb)</text:p>
            <text:section text:name="artikel_id1-3-2-2-3-2" text:style-name="artikel">
              <text:p text:style-name="artikel_kop_titel"><text:span text:style-name="artikel_kop_label">Artikel</text:span> <text:span text:style-name="artikel_kop_nr">12.</text:span> Regels voor pgb algemeen</text:p>
              <text:list text:style-name="id1-3-2-2-3-2-2">
                <text:list-item text:style-override="id1-3-2-2-3-2-2-1">
                  <text:number>1.</text:number>
                  <text:p text:style-name="al">De cliënt die een pgb wenst, motiveert schriftelijk in het plan, bedoeld in lid 3 onder a:</text:p>
                  <text:list text:style-name="id1-3-2-2-3-2-2-1-3">
                    <text:list-item text:style-override="id1-3-2-2-3-2-2-1-3-1">
                      <text:number>a.</text:number>
                      <text:p text:style-name="al">waarom hij op eigen kracht voldoende in staat is tot een redelijke waardering van de belangen ter zake dan wel met hulp uit zijn sociale netwerk dan wel met een derde in staat is de aan het pgb verbonden taken op verantwoorde wijze uit te voeren;</text:p>
                    </text:list-item>
                    <text:list-item text:style-override="id1-3-2-2-3-2-2-1-3-2">
                      <text:number>b.</text:number>
                      <text:p text:style-name="al">waarom hij de maatwerkvoorziening in het kader van de Wmo 2015 als een pgb wenst geleverd te krijgen of waarom hij een maatwerkvoorziening in het kader van de Jeugdwet in natura niet passend acht;</text:p>
                    </text:list-item>
                    <text:list-item text:style-override="id1-3-2-2-3-2-2-1-3-3">
                      <text:number>c.</text:number>
                      <text:p text:style-name="al">hoe naar zijn mening gewaarborgd is dat de maatwerkvoorziening veilig, doeltreffend, van goede kwaliteit en cliëntgericht is. Daarbij is in elk geval van belang dat wanneer degene die de diensten verleent in contact kan komen met personen die jonger zijn dan achttien jaar, voor aanvang van de dienstverlening over een actuele verklaring omtrent het gedrag beschikt als bedoeld in artikel 28 van de Wet justitiële en strafvorderlijke gegevens, met uitzondering van bloedverwanten in de eerste en tweede graad en degenen die incidentele ondersteuning bieden.</text:p>
                    </text:list-item>
                    <text:list-item text:style-override="id1-3-2-2-3-2-2-1-3-4">
                      <text:number>d.</text:number>
                      <text:p text:style-name="al">dat voldaan is aan het gestelde in artikel 9a. Desgevraagd onderbouwt de budgethouder dit met bewijsstukken.</text:p>
                    </text:list-item>
                    <text:list-item text:style-override="id1-3-2-2-3-2-2-1-3-5">
                      <text:number>e.</text:number>
                      <text:p text:style-name="al">voor zover het beschermd wonen of beschermd thuis betreft, een uiteenzetting van de kosten voor begeleiding, inclusief aanvullende specialistische begeleiding en dagbesteding.</text:p>
                    </text:list-item>
                  </text:list>
                </text:list-item>
                <text:list-item text:style-override="id1-3-2-2-3-2-2-2">
                  <text:number>2.</text:number>
                  <text:p text:style-name="al">Het tarief voor een pgb:</text:p>
                  <text:list text:style-name="id1-3-2-2-3-2-2-2-3">
                    <text:list-item text:style-override="id1-3-2-2-3-2-2-2-3-1">
                      <text:number>a.</text:number>
                      <text:p text:style-name="al">is gebaseerd op een door de cliënt opgesteld plan over hoe hij het pgb gaat besteden;</text:p>
                    </text:list-item>
                    <text:list-item text:style-override="id1-3-2-2-3-2-2-2-3-2">
                      <text:number>b.</text:number>
                      <text:p text:style-name="al">is toereikend om effectieve en kwalitatief goede zorg in te kopen;</text:p>
                    </text:list-item>
                    <text:list-item text:style-override="id1-3-2-2-3-2-2-2-3-3">
                      <text:number>c.</text:number>
                      <text:p text:style-name="al">wordt afgestemd op de verschillende vormen van ondersteuning en de verschillende typen hulpverleners;</text:p>
                    </text:list-item>
                    <text:list-item text:style-override="id1-3-2-2-3-2-2-2-3-4">
                      <text:number>d.</text:number>
                      <text:p text:style-name="al">wordt voor een zaak bepaald op ten hoogste de kostprijs van de zaak die de aanvrager op dat moment zou hebben ontvangen als de zaak in natura zou zijn verstrekt;</text:p>
                    </text:list-item>
                    <text:list-item text:style-override="id1-3-2-2-3-2-2-2-3-5">
                      <text:number>e.</text:number>
                      <text:p text:style-name="al">is voor dienstverlening opgebouwd uit verschillende kostencomponenten, zoals salaris, vervanging tijdens vakantie, ziekte, verzekeringen en reiskosten;</text:p>
                    </text:list-item>
                    <text:list-item text:style-override="id1-3-2-2-3-2-2-2-3-6">
                      <text:number>f.</text:number>
                      <text:p text:style-name="al">omvat voor beschermd wonen mede het schoonmaken van appartement of kamer en gemeenschappelijke ruimten</text:p>
                    </text:list-item>
                  </text:list>
                </text:list-item>
                <text:list-item text:style-override="id1-3-2-2-3-2-2-3">
                  <text:number>3.</text:number>
                  <text:p text:style-name="al">De hoogte van een pgb wordt vastgesteld voor:</text:p>
                  <text:list text:style-name="id1-3-2-2-3-2-2-3-3">
                    <text:list-item text:style-override="id1-3-2-2-3-2-2-3-3-1">
                      <text:number>a.</text:number>
                      <text:p text:style-name="al">een materiële voorziening: op basis van de kostprijs van de voorziening die de cliënt zou hebben ontvangen als de voorziening in natura zou zijn verstrekt en rekening houdende met een reële termijn voor de technische afschrijving en de onderhouds-en verzekeringskosten; </text:p>
                    </text:list-item>
                    <text:list-item text:style-override="id1-3-2-2-3-2-2-3-3-2">
                      <text:number>b.</text:number>
                      <text:p text:style-name="al">huishoudelijke hulp: huishoudelijke hulp 1 en 2: op basis van (jaarlijkse) indexering op het uurtarief (2015) dat werd gehanteerd door een door de gemeente gecontracteerde aanbieder;</text:p>
                    </text:list-item>
                    <text:list-item text:style-override="id1-3-2-2-3-2-2-3-3-3">
                      <text:number>c.</text:number>
                      <text:p text:style-name="al">individuele begeleiding: reguliere of specialistische begeleiding uitgevoerd door een daartoe opgeleid persoon in dienst bij een zorgaanbieder: op basis van 80% van het laagst toepasselijke tarief per uur, dat hiervoor zou worden gehanteerd door een door de gemeente gecontracteerd aanbieder.</text:p>
                    </text:list-item>
                    <text:list-item text:style-override="id1-3-2-2-3-2-2-3-3-4">
                      <text:number>d.</text:number>
                      <text:p text:style-name="al">reguliere of specialistische begeleiding uitgevoerd door een persoon uit het sociale netwerk: op basis van het in lid 1 van artikel 5.22 van de Regeling langdurige zorg genoemde tarief voor een persoon uit het sociale netwerk.</text:p>
                    </text:list-item>
                    <text:list-item text:style-override="id1-3-2-2-3-2-2-3-3-5">
                      <text:number>e.</text:number>
                      <text:p text:style-name="al">groepsbegeleiding en dagbesteding: dagbesteding met laag intensieve ondersteuning uitgevoerd door vrijwilligers met ondersteuning van een beroepskracht in dienst van een zorgaanbieder: op basis van 80% van het laagste toepasselijke tarief voor dergelijke begeleiding uitgevoerd door een daartoe opgeleid persoon dat zou worden gehanteerd door een door de gemeente gecontracteerde aanbieders;</text:p>
                    </text:list-item>
                    <text:list-item text:style-override="id1-3-2-2-3-2-2-3-3-6">
                      <text:number>f.</text:number>
                      <text:p text:style-name="al">gespecialiseerde dagbesteding met hoog intensieve ondersteuning uitgevoerd door een daartoe opgeleide persoon in dienst van een zorgaanbieder: op basis van 80% van het laagste toepasselijke tarief voor dergelijke begeleiding uitgevoerd door een daartoe opgeleide beroepskracht dat zou worden gehanteerd door een door de gemeente gecontracteerde aanbieder.</text:p>
                    </text:list-item>
                    <text:list-item text:style-override="id1-3-2-2-3-2-2-3-3-7">
                      <text:number>g.</text:number>
                      <text:p text:style-name="al">vervoer van en naar de dagbesteding: op basis van 80%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list-item>
                  </text:list>
                </text:list-item>
                <text:list-item text:style-override="id1-3-2-2-3-2-2-4">
                  <text:number>4.</text:number>
                  <text:p text:style-name="al">Het pgb kan worden aangevuld met een vergoeding voor onderhoud, reparatie en verzekering van een hulpmiddel voor zover onderhoud en verzekering door het college wordt verlangd en het geen onderdeel is van het pgb.</text:p>
                </text:list-item>
                <text:list-item text:style-override="id1-3-2-2-3-2-2-5">
                  <text:number>5.</text:number>
                  <text:p text:style-name="al">De cliënt die in aanmerking komt voor een pgb is niet toegestaan om vanuit het pgb de volgende uitgaven te doen:</text:p>
                  <text:list text:style-name="id1-3-2-2-3-2-2-5-3">
                    <text:list-item text:style-override="id1-3-2-2-3-2-2-5-3-1">
                      <text:number>a.</text:number>
                      <text:p text:style-name="al">kosten voor tussenpersonen of belangenbehartigers;</text:p>
                    </text:list-item>
                    <text:list-item text:style-override="id1-3-2-2-3-2-2-5-3-2">
                      <text:number>b.</text:number>
                      <text:p text:style-name="al">kosten voor bemiddeling;</text:p>
                    </text:list-item>
                    <text:list-item text:style-override="id1-3-2-2-3-2-2-5-3-3">
                      <text:number>c.</text:number>
                      <text:p text:style-name="al">kosten voor ondersteuning bij het aanvragen en beheren van het pgb (administratiekosten);</text:p>
                    </text:list-item>
                    <text:list-item text:style-override="id1-3-2-2-3-2-2-5-3-4">
                      <text:number>d.</text:number>
                      <text:p text:style-name="al">een eenmalige uitkering;</text:p>
                    </text:list-item>
                    <text:list-item text:style-override="id1-3-2-2-3-2-2-5-3-5">
                      <text:number>e.</text:number>
                      <text:p text:style-name="al">een feestdagenuitkering;</text:p>
                    </text:list-item>
                    <text:list-item text:style-override="id1-3-2-2-3-2-2-5-3-6">
                      <text:number>f.</text:number>
                      <text:p text:style-name="al">huur;</text:p>
                    </text:list-item>
                    <text:list-item text:style-override="id1-3-2-2-3-2-2-5-3-7">
                      <text:number>g.</text:number>
                      <text:p text:style-name="al">eten en drinken;</text:p>
                    </text:list-item>
                    <text:list-item text:style-override="id1-3-2-2-3-2-2-5-3-8">
                      <text:number>h.</text:number>
                      <text:p text:style-name="al">bijdrage in de kosten, zoals bedoeld in artikel 16;</text:p>
                    </text:list-item>
                    <text:list-item text:style-override="id1-3-2-2-3-2-2-5-3-9">
                      <text:number>i.</text:number>
                      <text:p text:style-name="al">contributie voor het lidmaatschap van Per Saldo, kosten voor het volgen van cursussen over het pgb en kosten voor het bestellen van informatiemateriaal;</text:p>
                    </text:list-item>
                    <text:list-item text:style-override="id1-3-2-2-3-2-2-5-3-10">
                      <text:number>j.</text:number>
                      <text:p text:style-name="al">zorg en ondersteuning die onder een andere wet vallen dan de wet op grond waarvan het pgb is verstrekt;</text:p>
                    </text:list-item>
                    <text:list-item text:style-override="id1-3-2-2-3-2-2-5-3-11">
                      <text:number>k.</text:number>
                      <text:p text:style-name="al">zorg en ondersteuning die onder een algemene voorziening en/of algemeen gebruikelijke voorziening vallen;</text:p>
                    </text:list-item>
                    <text:list-item text:style-override="id1-3-2-2-3-2-2-5-3-12">
                      <text:number>l.</text:number>
                      <text:p text:style-name="al">ondersteuning bij inkopen buiten EU-landen. </text:p>
                    </text:list-item>
                  </text:list>
                </text:list-item>
                <text:list-item text:style-override="id1-3-2-2-3-2-2-6">
                  <text:number>6.</text:number>
                  <text:p text:style-name="al">Indien de jeugdige niet de leeftijd van achttien jaar heeft bereikt, wordt hij niet in staat geacht de aan het pgb verbonden taken op een verantwoorde wijze uit te voeren.</text:p>
                </text:list-item>
                <text:list-item text:style-override="id1-3-2-2-3-2-2-7">
                  <text:number>7.</text:number>
                  <text:p text:style-name="al">Een pgb dient door de cliënt binnen zes maanden na toekenning te worden aangewend ten behoeve van het resultaat waarvoor het is verstrekt, tenzij hier in de beschikking een andere termijn voor wordt vastgesteld.</text:p>
                </text:list-item>
                <text:list-item text:style-override="id1-3-2-2-3-2-2-8">
                  <text:number>8.</text:number>
                  <text:p text:style-name="al">Een pgb kan niet vooraf als vast maandloon aan de zorgverlener worden uitgekeerd maar dient te worden uitgekeerd via een declaratie of factuur.</text:p>
                </text:list-item>
                <text:list-item text:style-override="id1-3-2-2-3-2-2-9">
                  <text:number>9.</text:number>
                  <text:p text:style-name="al">Verstrekking in de vorm van een pgb vindt niet of niet langer plaats als:</text:p>
                  <text:list text:style-name="id1-3-2-2-3-2-2-9-3">
                    <text:list-item text:style-override="id1-3-2-2-3-2-2-9-3-1">
                      <text:number>a.</text:number>
                      <text:p text:style-name="al">op grond van aanwijzingen die tijdens het onderzoek duidelijk zijn geworden het ernstige vermoeden bestaat dat de aanvrager problemen zal hebben bij het omgaan met een pgb;</text:p>
                    </text:list-item>
                    <text:list-item text:style-override="id1-3-2-2-3-2-2-9-3-2">
                      <text:number>b.</text:number>
                      <text:p text:style-name="al">er sprake is van vastgesteld oneigenlijk gebruik of misbruik van een pgb in het verleden;</text:p>
                    </text:list-item>
                    <text:list-item text:style-override="id1-3-2-2-3-2-2-9-3-3">
                      <text:number>c.</text:number>
                      <text:p text:style-name="al">er naar het oordeel van het college andere, zwaarwegende, bezwaren bestaan tegen de verstrekking.</text:p>
                    </text:list-item>
                  </text:list>
                </text:list-item>
                <text:list-item text:style-override="id1-3-2-2-3-2-2-10">
                  <text:number>10.</text:number>
                  <text:p text:style-name="al">Het college kan nadere regels stellen over de hoogte van het pgb. Het college stelt jaarlijks de tarievenlijst vast met inachtneming van hetgeen in deze verordening en de hierbij behorende (financiële) bijlage is vastgesteld.</text:p>
                </text:list-item>
              </text:list>
            </text:section>
            <text:section text:name="artikel_id1-3-2-2-3-3" text:style-name="artikel">
              <text:p text:style-name="artikel_kop_titel"><text:span text:style-name="artikel_kop_label">Artikel</text:span> <text:span text:style-name="artikel_kop_nr">13.</text:span> Regels voor pgb professional </text:p>
              <text:list text:style-name="id1-3-2-2-3-3-2">
                <text:list-item text:style-override="id1-3-2-2-3-3-2-1">
                  <text:number>1.</text:number>
                  <text:p text:style-name="al">Dit artikel heeft betrekking op de zorgaanbieder die middels een persoonsgebonden budget wordt gefinancierd en een eventuele onderaannemer die onder zijn verantwoordelijkheid werkzaamheden verricht.</text:p>
                </text:list-item>
                <text:list-item text:style-override="id1-3-2-2-3-3-2-2">
                  <text:number>2.</text:number>
                  <text:p text:style-name="al">In het verslag/hulpverlenersplan spreken budgethouder en college af binnen welke termijn de behaalde resultaten en de daaraan verbonden voorwaarden worden geëvalueerd, waaronder de vraag of de ingekochte ondersteuning aan de kwaliteitseisen voldoet zoals in het verslag is aangegeven.</text:p>
                </text:list-item>
                <text:list-item text:style-override="id1-3-2-2-3-3-2-3">
                  <text:number>3.</text:number>
                  <text:p text:style-name="al">Naast de verantwoording over het bestede bedrag aan de SVB, verplicht het college de budgethouder om bij een (tussen)evaluatie van het verslag ook aan te geven wat de behaalde resultaten zijn met het pgb en de daaraan verbonden voorwaarden, waaronder de vraag of de ingekochte ondersteuning aan de kwaliteitseisen voldoet. Ook bij maandbedragen moet de pgb-houder en de betrokken zorgverlener de geleverde zorg (kunnen) verantwoorden in uren en /of dagdelen.</text:p>
                </text:list-item>
                <text:list-item text:style-override="id1-3-2-2-3-3-2-4">
                  <text:number>4.</text:number>
                  <text:p text:style-name="al">De aanbieder dient te komen tot een goede samenwerking en een goede afstemming met andere professionals en het sociale netwerk van de cliënt. </text:p>
                </text:list-item>
                <text:list-item text:style-override="id1-3-2-2-3-3-2-5">
                  <text:number>5.</text:number>
                  <text:p text:style-name="al">De zorgaanbieder dient te voldoen aan de criteria zoals vastgelegd in de bijlage. Indien de kwaliteitscriteria bij een zorgaanbieder zijn beoordeeld door het college en het college is van oordeel dat zorgaanbieder niet voldoet aan de kwaliteitstoets, worden gedurende 1 jaar (vanaf moment van constatering van niet voldoen) geen pgb’s toegekend waarbij de betreffende zorgaanbieder partij is. Als na afloop van dat jaar de kwaliteit zodanig verbeterd is dat wel aan de eisen wordt voldaan, kan de zorgaanbieder een verzoek indienen bij het college om opnieuw te toetsen aan de kwaliteitseisen. </text:p>
                </text:list-item>
                <text:list-item text:style-override="id1-3-2-2-3-3-2-6">
                  <text:number>6.</text:number>
                  <text:p text:style-name="al">Als het niet voldoen aan de kwaliteitseisen gevolg is van verwijtbaar handelen of sprake is van voortdurende wanprestatie, kan het college een waarschuwing geven, de aanbieder niet (langer) meer te accepteren in het kader van een pgb.</text:p>
                </text:list-item>
              </text:list>
            </text:section>
            <text:section text:name="artikel_id1-3-2-2-3-4" text:style-name="artikel">
              <text:p text:style-name="artikel_kop_titel"><text:span text:style-name="artikel_kop_label">Artikel</text:span> <text:span text:style-name="artikel_kop_nr">14.</text:span> Regels voor pgb sociaal netwerk</text:p>
              <text:list text:style-name="id1-3-2-2-3-4-2">
                <text:list-item text:style-override="id1-3-2-2-3-4-2-1">
                  <text:number>1.</text:number>
                  <text:p text:style-name="al">Tot het sociale netwerk worden personen gerekend uit de huiselijke kring en andere personen met wie iemand een sociale relatie onderhoudt, zoals familieleden, buren, vrienden, kennissen, etc.</text:p>
                </text:list-item>
                <text:list-item text:style-override="id1-3-2-2-3-4-2-2">
                  <text:number>2.</text:number>
                  <text:p text:style-name="al">De cliënt die in aanmerking komt voor een pgb, kan alleen diensten, hulpmiddelen, woningaanpassingen en andere maatregelen betrekken van een persoon die behoort tot zijn sociale netwerk als dat aantoonbaar tot betere en efficiëntere ondersteuning leidt en aantoonbaar doelmatiger is. Het college kan bij nadere regeling nadere voorwaarden stellen aan de verstrekking van een pgb aan een persoon die behoort tot zijn sociale netwerk.</text:p>
                </text:list-item>
                <text:list-item text:style-override="id1-3-2-2-3-4-2-3">
                  <text:number>3.</text:number>
                  <text:p text:style-name="al">Als een pgb wordt verstrekt aan een persoon die behoort tot het sociaal netwerk, krijgt deze persoon een lager tarief betaald voor zijn diensten dan het vastgestelde tarief voor professionals. </text:p>
                </text:list-item>
                <text:list-item text:style-override="id1-3-2-2-3-4-2-4">
                  <text:number>4.</text:number>
                  <text:p text:style-name="al">Bij de beoordeling of sprake is van hulp die het sociale netwerk zonder betaling kan bieden en of bij wijze van uitzondering de inzet van het sociale netwerk met een pgb betaald kan worden, spelen in elk geval de volgende aspecten een rol: </text:p>
                  <text:list text:style-name="id1-3-2-2-3-4-2-4-3">
                    <text:list-item text:style-override="id1-3-2-2-3-4-2-4-3-1">
                      <text:number>•</text:number>
                      <text:p text:style-name="al">het type hulp dat wordt geleverd (pgb kan niet worden ingezet voor behandeling) ;</text:p>
                    </text:list-item>
                    <text:list-item text:style-override="id1-3-2-2-3-4-2-4-3-2">
                      <text:number>•</text:number>
                      <text:p text:style-name="al">de frequentie van de hulp;</text:p>
                    </text:list-item>
                    <text:list-item text:style-override="id1-3-2-2-3-4-2-4-3-3">
                      <text:number>•</text:number>
                      <text:p text:style-name="al">een tijdelijke hulpvraag of hulp over een lange periode;</text:p>
                    </text:list-item>
                    <text:list-item text:style-override="id1-3-2-2-3-4-2-4-3-4">
                      <text:number>•</text:number>
                      <text:p text:style-name="al">de mate van verplichting; </text:p>
                    </text:list-item>
                    <text:list-item text:style-override="id1-3-2-2-3-4-2-4-3-5">
                      <text:number>•</text:number>
                      <text:p text:style-name="al">kwaliteit van de ondersteuning zit in de nabijheid van ondersteuner; </text:p>
                    </text:list-item>
                    <text:list-item text:style-override="id1-3-2-2-3-4-2-4-3-6">
                      <text:number>•</text:number>
                      <text:p text:style-name="al">het pgb leidt tot een betere en effectievere ondersteuning die aantoonbaar doelmatig is;</text:p>
                    </text:list-item>
                    <text:list-item text:style-override="id1-3-2-2-3-4-2-4-3-7">
                      <text:number>•</text:number>
                      <text:p text:style-name="al">als volgens landelijk geldende kwaliteitscriteria een minimale opleiding vereist is, moet de persoon uit het netwerk die kwalificatie minimaal hebben;</text:p>
                    </text:list-item>
                    <text:list-item text:style-override="id1-3-2-2-3-4-2-4-3-8">
                      <text:number>•</text:number>
                      <text:p text:style-name="al">de persoon uit het netwerk moet aangegeven dat de zorg voor hem niet tot overbelasting leidt.</text:p>
                    </text:list-item>
                  </text:list>
                </text:list-item>
                <text:list-item text:style-override="id1-3-2-2-3-4-2-5">
                  <text:number>5.</text:number>
                  <text:p text:style-name="al">In aanvulling op de wettelijke voorwaarden en weigeringsgronden, wordt een pgb voor hulp uit het sociale netwerk alleen verstrekt, als voldaan is aan in ieder geval de volgende voorwaarden:</text:p>
                  <text:list text:style-name="id1-3-2-2-3-4-2-5-3">
                    <text:list-item text:style-override="id1-3-2-2-3-4-2-5-3-1">
                      <text:number>a.</text:number>
                      <text:p text:style-name="al">type hulp: voor begeleiding, behandeling, jeugdhulp, dagbesteding, verblijf en beschermd wonen ggz (Wmo 2015 en Jeugdhulp) is deskundigheid/bekwaamheid van degene(n) uit het sociaal netwerk die het pgb uitvoert een voorwaarde. Bij hulp bij het huishouden is deskundigheid geen voorwaarde. De deskundigheid dient te worden aangetoond met een relevante opleiding en/of werkervaring;</text:p>
                    </text:list-item>
                    <text:list-item text:style-override="id1-3-2-2-3-4-2-5-3-2">
                      <text:number>b.</text:number>
                      <text:p text:style-name="al">inkomstenderving: een uitzondering voor pgb door sociaal netwerk is er als iemand er voor kiest om minder te gaan werken om (meer) mantelzorg te kunnen blijven bieden of op een andere wijze iets moet organiseren (bijv. oppas voor de andere kinderen) om intensieve mantelzorg te kunnen bieden. Bij schoolgaande kinderen met een beperking gaan we er van uit dat ouders met behulp van (passende) naschoolse opvang (reguliere kinderopvang al dan niet met aanvullende zorg of via specialistisch naschoolse opvang/dagbesteding voor kinderen) kunnen werken zoals andere ouders met kinderen in de schoolgaande leeftijd, behalve als de zorg ook ’s avonds, ’s nachts en in de weekenden nodig is en/of als er sprake is van (veelvuldige) schooluitval als gevolg van de ziekte of beperking;</text:p>
                    </text:list-item>
                    <text:list-item text:style-override="id1-3-2-2-3-4-2-5-3-3">
                      <text:number>c.</text:number>
                      <text:p text:style-name="al">betere/efficiëntere ondersteuning: een reden voor ‘pgb door sociaal netwerk’ kan (bijv.) ook zijn dat het sociale netwerk een grotere flexibiliteit kan bieden of dat een cliënt/kind vanwege de beperking of problematiek moeite heeft om vreemden toe te laten, waardoor de ondersteuning minder effectief zal zijn als onbekende hulpverleners de zorg verlenen (gebrek aan vertrouwen in buitenstaanders, taalbarrière, ....). Hiertegenover staat dat een ‘vreemde’ in sommige gevallen beter het gestelde doel (patronen doorbreken bijv. voorkomen symbiotische verhouding) kan bereiken dan een vertrouwde persoon. Van belang is om te beoordelen of professionele distantie/reflectie gewenst is met het oog op het bereiken van doelen.</text:p>
                    </text:list-item>
                  </text:list>
                </text:list-item>
              </text:list>
            </text:section>
            <text:section text:name="artikel_id1-3-2-2-3-5" text:style-name="artikel">
              <text:p text:style-name="artikel_kop_titel"><text:span text:style-name="artikel_kop_label">Artikel</text:span> <text:span text:style-name="artikel_kop_nr">14a.</text:span> Tegemoetkoming voor hulp uit het sociaal netwerk</text:p>
              <text:list text:style-name="id1-3-2-2-3-5-2">
                <text:list-item text:style-override="id1-3-2-2-3-5-2-1">
                  <text:number>1.</text:number>
                  <text:p text:style-name="al">Aanvullend op artikel 14 kan de Pgb-houder een tegemoetkoming betalen in verband met hulp uit het sociaal netwerk.</text:p>
                </text:list-item>
                <text:list-item text:style-override="id1-3-2-2-3-5-2-2">
                  <text:number>2.</text:number>
                  <text:p text:style-name="al">Het college stelt ten behoeve van het gestelde in het eerste lid een tegemoetkoming van maximaal € 141 per kalendermaand beschikbaar.</text:p>
                </text:list-item>
                <text:list-item text:style-override="id1-3-2-2-3-5-2-3">
                  <text:number>3.</text:number>
                  <text:p text:style-name="al">Het college kan nadere regels stellen over wanneer een persoon uit het sociaal netwerk in aanmerking komt voor deze tegemoetkoming.</text:p>
                </text:list-item>
              </text:list>
            </text:section>
            <text:section text:name="artikel_id1-3-2-2-3-6" text:style-name="artikel">
              <text:p text:style-name="artikel_kop_titel"><text:span text:style-name="artikel_kop_label">Artikel</text:span> <text:span text:style-name="artikel_kop_nr">15.</text:span> Regels voor pgb-beheer</text:p>
              <text:list text:style-name="id1-3-2-2-3-6-2">
                <text:list-item text:style-override="id1-3-2-2-3-6-2-1">
                  <text:number>1.</text:number>
                  <text:p text:style-name="al">Ten aanzien van begeleiding, dagbesteding en beschermd wonen Wmo geldt dat uitgangspunt van een pgb is dat de cliënt zelf in staat is om regie te voeren op de ingekochte ondersteuning. </text:p>
                </text:list-item>
                <text:list-item text:style-override="id1-3-2-2-3-6-2-2">
                  <text:number>2.</text:number>
                  <text:p text:style-name="al">Pgb-beheer kan plaatsvinden door iemand die tot het sociaal netwerk behoort of door een professional. Een professional levert zijn diensten tegen marktconform tarief. Het college of de andere organisatie kan vragen om een bewijs van betaling. De pgb-beheerder moet in staat zijn tot een redelijke waardering van de belangen van zijn cliënt. De pgb-beheerder kan de cliënt ondersteunen in het pgb-beheer, maar dat is wat anders dan het volledig in de plaats treden van de cliënt tenzij de pgb-beheerder ouder van de cliënt is of familie in de eerste graad of tweede graad. Als de cliënt onvoldoende in staat is tot regievoering, zal het college niet overgaan tot het toekennen van een pgb, tenzij de pgb-beheerder ouder van de cliënt is of familie in de eerste graad of tweede graad.</text:p>
                </text:list-item>
                <text:list-item text:style-override="id1-3-2-2-3-6-2-3">
                  <text:number>3.</text:number>
                  <text:p text:style-name="al">De pgb-beheerder moet in staat zijn tot een redelijke waardering van de belangen van zijn cliënt.</text:p>
                </text:list-item>
                <text:list-item text:style-override="id1-3-2-2-3-6-2-4">
                  <text:number>4.</text:number>
                  <text:p text:style-name="al">De pgb-beheerder stelt het belang van de cliënt centraal, er mag geen sprake zijn van belangenverstrengeling. De pgb-beheerder is in ieder geval niet tevens de zorgaanbieder/zorgverlener, diens vast/flexibel personeel, diens organisatie adviseur of op andere wijze aan de zorgaanbieder verbonden persoon (de combinatie van zorgverlener en pgb-beheerder in één persoon of instantie is gezien de belangenverstrengeling onwenselijk en niet toegestaan), met uitzondering van situaties waarin familieleden in de eerste of tweede graad (een deel van) de zorg verlenen.</text:p>
                </text:list-item>
                <text:list-item text:style-override="id1-3-2-2-3-6-2-5">
                  <text:number>5.</text:number>
                  <text:p text:style-name="al">De pgb-beheerder van de cliënt ondersteunt de cliënt van aanmelding tot evaluatie van zorg, beschermt de rechten van de cliënt en is ook integraal aanspreekpunt.</text:p>
                </text:list-item>
                <text:list-item text:style-override="id1-3-2-2-3-6-2-6">
                  <text:number>6.</text:number>
                  <text:p text:style-name="al">De pgb-beheerder heeft minimaal 1 keer per maand met de cliënt en zorgverlener. </text:p>
                </text:list-item>
                <text:list-item text:style-override="id1-3-2-2-3-6-2-7">
                  <text:number>7.</text:number>
                  <text:p text:style-name="al">De pgb-beheerder dient aan te geven dat het beheren van het pgb voor hem of haar niet tot overbelasting leidt. </text:p>
                </text:list-item>
                <text:list-item text:style-override="id1-3-2-2-3-6-2-8">
                  <text:number>8.</text:number>
                  <text:p text:style-name="al">Kosten voor pgb-beheer mogen niet worden voldaan uit het pgb.</text:p>
                </text:list-item>
              </text:list>
            </text:section>
            <text:p text:style-name="hoofdstuk_bottom"/>
          </text:section>
          <text:section text:name="hoofdstuk_id1-3-2-2-4" text:style-name="hoofdstuk">
            <text:p text:style-name="hoofdstuk_kop"><text:span text:style-name="label">Hoofdstuk</text:span> <text:span text:style-name="nr">4.</text:span> Eigen bijdrage en overige voorzieningen</text:p>
            <text:section text:name="artikel_id1-3-2-2-4-2" text:style-name="artikel">
              <text:p text:style-name="artikel_kop_titel"><text:span text:style-name="artikel_kop_label">Artikel</text:span> <text:span text:style-name="artikel_kop_nr">16.</text:span> Bijdrage in de kosten (Wmo 2015)</text:p>
              <text:list text:style-name="id1-3-2-2-4-2-2">
                <text:list-item text:style-override="id1-3-2-2-4-2-2-1">
                  <text:number>1.</text:number>
                  <text:p text:style-name="al">Een cliënt is in het kader van de Wmo 2015 een bijdrage in de kosten verschuldigd:</text:p>
                  <text:list text:style-name="id1-3-2-2-4-2-2-1-3">
                    <text:list-item text:style-override="id1-3-2-2-4-2-2-1-3-1">
                      <text:number>a.</text:number>
                      <text:p text:style-name="al">voor het gebruik van een algemene voorziening, niet zijnde cliëntondersteuning, als de aanbieder, die bijdrage vraagt, </text:p>
                    </text:list-item>
                    <text:list-item text:style-override="id1-3-2-2-4-2-2-1-3-2">
                      <text:number>b.</text:number>
                      <text:p text:style-name="al">voor een maatwerkvoorziening in natura dan wel een pgb, tenzij de specifieke voorziening is uitgezonderd.</text:p>
                    </text:list-item>
                  </text:list>
                </text:list-item>
                <text:list-item text:style-override="id1-3-2-2-4-2-2-2">
                  <text:number>2.</text:number>
                  <text:p text:style-name="al">Voor bepaalde groepen personen kan op de bijdrage voor een algemene voorziening een korting gelden.</text:p>
                </text:list-item>
                <text:list-item text:style-override="id1-3-2-2-4-2-2-3">
                  <text:number>3.</text:number>
                  <text:p text:style-name="al">De bijdrage in de kosten overstijgt niet de kostprijs van de voorziening.</text:p>
                </text:list-item>
                <text:list-item text:style-override="id1-3-2-2-4-2-2-4">
                  <text:number>4.</text:number>
                  <text:p text:style-name="al">De kostprijs van een maatwerkvoorziening in natura wordt bepaald:</text:p>
                  <text:list text:style-name="id1-3-2-2-4-2-2-4-3">
                    <text:list-item text:style-override="id1-3-2-2-4-2-2-4-3-1">
                      <text:number>a.</text:number>
                      <text:p text:style-name="al">door een aanbesteding;</text:p>
                    </text:list-item>
                    <text:list-item text:style-override="id1-3-2-2-4-2-2-4-3-2">
                      <text:number>b.</text:number>
                      <text:p text:style-name="al">na een consultatie in de markt, of</text:p>
                    </text:list-item>
                    <text:list-item text:style-override="id1-3-2-2-4-2-2-4-3-3">
                      <text:number>c.</text:number>
                      <text:p text:style-name="al">in overleg met de aanbieder.</text:p>
                    </text:list-item>
                  </text:list>
                </text:list-item>
                <text:list-item text:style-override="id1-3-2-2-4-2-2-5">
                  <text:number>5.</text:number>
                  <text:p text:style-name="al">De kostprijs van een pgb is gelijk aan de hoogte van het aan een cliënt uitgekeerde bedrag.</text:p>
                </text:list-item>
                <text:list-item text:style-override="id1-3-2-2-4-2-2-6">
                  <text:number>6.</text:number>
                  <text:p text:style-name="al">In de financiële bijlage bij deze verordening worden de nadere regels gesteld met inachtneming van het Uitvoeringsbesluit Wmo 2015.</text:p>
                </text:list-item>
                <text:list-item text:style-override="id1-3-2-2-4-2-2-7">
                  <text:number>7.</text:number>
                  <text:p text:style-name="al">Het college kan de vaststelling en inning van de bijdrage in de kosten van de cliënt voor een maatwerkvoorziening voor opvang mandateren aan de aanbieder die de opvang verzorgt.</text:p>
                </text:list-item>
                <text:list-item text:style-override="id1-3-2-2-4-2-2-8">
                  <text:number>8.</text:number>
                  <text:p text:style-name="al">Als een maatwerkvoorziening in natura of een pgb wordt verstrekt ten behoeve van een woningaanpassing voor een minderjarige cliënt is de bijdrage in de kosten verschuldigd door:</text:p>
                  <text:list text:style-name="id1-3-2-2-4-2-2-8-3">
                    <text:list-item text:style-override="id1-3-2-2-4-2-2-8-3-1">
                      <text:number>a.</text:number>
                      <text:p text:style-name="al">de onderhoudsplichtige ouders, daaronder begrepen degene aan wie een op artikel 394 van Boek 1 van het Burgerlijk Wetboek gegrond verzoek is toegewezen, en</text:p>
                    </text:list-item>
                    <text:list-item text:style-override="id1-3-2-2-4-2-2-8-3-2">
                      <text:number>b.</text:number>
                      <text:p text:style-name="al">degene die anders dan als ouder samen met de ouder het gezag uitoefent over een cliënt.</text:p>
                    </text:list-item>
                  </text:list>
                </text:list-item>
                <text:list-item text:style-override="id1-3-2-2-4-2-2-9">
                  <text:number>9.</text:number>
                  <text:p text:style-name="al">In afwijking van het vorige lid is in ieder geval geen bijdrage verschuldigd als de ouders van het gezag over de cliënt zijn ontheven of ontzet.</text:p>
                </text:list-item>
                <text:list-item text:style-override="id1-3-2-2-4-2-2-10">
                  <text:number>10.</text:number>
                  <text:p text:style-name="al">Het college kan nadere regels stellen ten aanzien van de vaststelling van de bijdrage in de kosten.</text:p>
                </text:list-item>
              </text:list>
            </text:section>
            <text:section text:name="artikel_id1-3-2-2-4-3" text:style-name="artikel">
              <text:p text:style-name="artikel_kop_titel"><text:span text:style-name="artikel_kop_label">Artikel</text:span> <text:span text:style-name="artikel_kop_nr">17.</text:span> Jaarlijkse waardering mantelzorgers en waardering voor pleeggezinnen</text:p>
              <text:list text:style-name="id1-3-2-2-4-3-2">
                <text:list-item text:style-override="id1-3-2-2-4-3-2-1">
                  <text:number>1.</text:number>
                  <text:p text:style-name="al">De jaarlijkse waardering voor mantelzorgers wordt vastgelegd in de financiële bijlage bij deze verordening.</text:p>
                </text:list-item>
                <text:list-item text:style-override="id1-3-2-2-4-3-2-2">
                  <text:number>2.</text:number>
                  <text:p text:style-name="al">Het college kan bij nadere regeling de hoogte van de jaarlijkse waardering voor pleeggezinnen bepalen. </text:p>
                </text:list-item>
                <text:list-item text:style-override="id1-3-2-2-4-3-2-3">
                  <text:number>3.</text:number>
                  <text:p text:style-name="al">Het college kan bij nadere regeling bepalen in welke gevallen een waardering kan worden verstrekt. </text:p>
                </text:list-item>
              </text:list>
            </text:section>
            <text:section text:name="artikel_id1-3-2-2-4-4" text:style-name="artikel">
              <text:p text:style-name="artikel_kop_titel"><text:span text:style-name="artikel_kop_label">Artikel</text:span> <text:span text:style-name="artikel_kop_nr">18.</text:span> Tegemoetkoming meerkosten personen met een beperking of chronische problemen</text:p>
              <text:list text:style-name="id1-3-2-2-4-4-2">
                <text:list-item text:style-override="id1-3-2-2-4-4-2-1">
                  <text:number>1.</text:number>
                  <text:p text:style-name="al">Het college kan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4-4-2-2">
                  <text:number>2.</text:number>
                  <text:p text:style-name="al">Het college kan bij nadere regeling bepalen in welke gevallen en in welke mate een tegemoetkoming kan worden verstrekt.</text:p>
                </text:list-item>
              </text:list>
            </text:section>
            <text:p text:style-name="hoofdstuk_bottom"/>
          </text:section>
          <text:section text:name="hoofdstuk_id1-3-2-2-5" text:style-name="hoofdstuk">
            <text:p text:style-name="hoofdstuk_kop"><text:span text:style-name="label">Hoofdstuk</text:span> <text:span text:style-name="nr">5.</text:span> Kwaliteitseisen</text:p>
            <text:section text:name="artikel_id1-3-2-2-5-2" text:style-name="artikel">
              <text:p text:style-name="artikel_kop_titel"><text:span text:style-name="artikel_kop_label">Artikel</text:span> <text:span text:style-name="artikel_kop_nr">19.</text:span> Kwaliteitseisen </text:p>
              <text:list text:style-name="id1-3-2-2-5-2-2">
                <text:list-item text:style-override="id1-3-2-2-5-2-2-1">
                  <text:number>1.</text:number>
                  <text:p text:style-name="al">De zorgaanbieder dient te komen tot een goede samenwerking en een goede afstemming met andere professionals en het sociale netwerk van de cliënt. </text:p>
                </text:list-item>
                <text:list-item text:style-override="id1-3-2-2-5-2-2-2">
                  <text:number>2.</text:number>
                  <text:p text:style-name="al">De zorgaanbieder dient zelfregie en samenredzaamheid te stimuleren door eenduidig handelen, zelfregie en sociale netwerkstrategieën, inzet van deskundig personeel en het toepassen van de zelfredzaamheidsmatrix. </text:p>
                </text:list-item>
                <text:list-item text:style-override="id1-3-2-2-5-2-2-3">
                  <text:number>3.</text:number>
                  <text:p text:style-name="al">De zorgaanbieder dient invulling te geven aan een inclusieve samenleving. </text:p>
                </text:list-item>
                <text:list-item text:style-override="id1-3-2-2-5-2-2-4">
                  <text:number>4.</text:number>
                  <text:p text:style-name="al">Zorgaanbieders dienen invulling te geven aan diversiteitsbeleid en cultuursensitief werken.</text:p>
                </text:list-item>
                <text:list-item text:style-override="id1-3-2-2-5-2-2-5">
                  <text:number>5.</text:number>
                  <text:p text:style-name="al">Zorgaanbieders zorgen voor een goede kwaliteit van voorzieningen, eisen met betrekking tot de deskundigheid van beroepskrachten daaronder begrepen, door:</text:p>
                  <text:list text:style-name="id1-3-2-2-5-2-2-5-3">
                    <text:list-item text:style-override="id1-3-2-2-5-2-2-5-3-1">
                      <text:number>a.</text:number>
                      <text:p text:style-name="al">het afstemmen van voorzieningen op de persoonlijke situatie van de cliënt;</text:p>
                    </text:list-item>
                    <text:list-item text:style-override="id1-3-2-2-5-2-2-5-3-2">
                      <text:number>b.</text:number>
                      <text:p text:style-name="al">het afstemmen van voorzieningen op andere vormen van zorg;</text:p>
                    </text:list-item>
                    <text:list-item text:style-override="id1-3-2-2-5-2-2-5-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5-2-2-6">
                  <text:number>6.</text:number>
                  <text:p text:style-name="al">Het college kan bepalen welke verdere eisen worden gesteld aan de kwaliteit van voorzieningen, in het kader van maatschappelijke ondersteuning en jeugdhulp, eisen met betrekking tot de deskundigheid van beroepskrachten daaronder begrepen. Het college kan, met uitzondering van aanbieders die hulpmiddelen of woningaanpassingen leveren, eisen dat de beroepskracht die maatschappelijke ondersteuning biedt voor aanvang van de dienstverlening over een actuele verklaring omtrent het gedrag beschikt als bedoeld in artikel 28 van de Wet justitiële en strafvorderlijke gegevens.</text:p>
                </text:list-item>
                <text:list-item text:style-override="id1-3-2-2-5-2-2-7">
                  <text:number>7.</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5-2-2-8">
                  <text:number>8.</text:number>
                  <text:p text:style-name="al">Voor het inschakelen van een onderaannemer dient een aanbieder het college om toestemming te vragen. </text:p>
                </text:list-item>
              </text:list>
            </text:section>
            <text:section text:name="artikel_id1-3-2-2-5-3" text:style-name="artikel">
              <text:p text:style-name="artikel_kop_titel"><text:span text:style-name="artikel_kop_label">Artikel</text:span> <text:span text:style-name="artikel_kop_nr">20.</text:span> Meldingsregeling calamiteiten en geweld</text:p>
              <text:list text:style-name="id1-3-2-2-5-3-2">
                <text:list-item text:style-override="id1-3-2-2-5-3-2-1">
                  <text:number>1.</text:number>
                  <text:p text:style-name="al">Het college treft een regeling voor het melden van calamiteiten en geweldsincidenten bij de verstrekking van een voorziening door een aanbieder en wijst een toezichthoudend ambtenaar aan in het kader van maatschappelijke ondersteuning en preventieve ondersteuning van jeugdigen.</text:p>
                </text:list-item>
                <text:list-item text:style-override="id1-3-2-2-5-3-2-2">
                  <text:number>2.</text:number>
                  <text:p text:style-name="al">Aanbieders melden iedere calamiteit en ieder geweldsincident dat zich heeft voorgedaan bij de verstrekking van een voorziening onverwijld aan de toezichthoudend ambtenaar.</text:p>
                </text:list-item>
                <text:list-item text:style-override="id1-3-2-2-5-3-2-3">
                  <text:number>3.</text:number>
                  <text:p text:style-name="al">De toezichthoudend ambtenaar doet onderzoek naar de calamiteiten en geweldsincidenten in het kader van maatschappelijke ondersteuning en preventieve jeugdondersteuning en adviseert het college over het voorkomen van verdere calamiteiten en het bestrijden van geweld.</text:p>
                </text:list-item>
                <text:list-item text:style-override="id1-3-2-2-5-3-2-4">
                  <text:number>4.</text:number>
                  <text:p text:style-name="al">Aanbieders van jeugdhulp melden calamiteiten en geweldsincidenten, naast de melding bij de landelijke toezichthouder, ook bij een door het college aan te wijzen persoon of orgaan. </text:p>
                </text:list-item>
                <text:list-item text:style-override="id1-3-2-2-5-3-2-5">
                  <text:number>5.</text:number>
                  <text:p text:style-name="al">Het college kan bij nadere regeling bepalen welke verdere eisen gelden voor het melden van calamiteiten en geweld bij de verstrekking van een voorziening.</text:p>
                </text:list-item>
              </text:list>
            </text:section>
            <text:section text:name="artikel_id1-3-2-2-5-4" text:style-name="artikel">
              <text:p text:style-name="artikel_kop_titel"><text:span text:style-name="artikel_kop_label">Artikel</text:span> <text:span text:style-name="artikel_kop_nr">21.</text:span> Verhouding prijs en kwaliteit levering voorziening door derden </text:p>
              <text:list text:style-name="id1-3-2-2-5-4-2">
                <text:list-item text:style-override="id1-3-2-2-5-4-2-1">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 text:style-name="id1-3-2-2-5-4-2-1-3">
                    <text:list-item text:style-override="id1-3-2-2-5-4-2-1-3-1">
                      <text:number>a.</text:number>
                      <text:p text:style-name="al">een vaste prijs, die geldt voor een inschrijving als bedoeld in de Aanbestedingswet 2012 en het aangaan overeenkomst met derde; of </text:p>
                    </text:list-item>
                    <text:list-item text:style-override="id1-3-2-2-5-4-2-1-3-2">
                      <text:number>b.</text:number>
                      <text:p text:style-name="al">een reële prijs die geldt als ondergrens voor: </text:p>
                      <text:list text:style-name="id1-3-2-2-5-4-2-1-3-2-3">
                        <text:list-item text:style-override="id1-3-2-2-5-4-2-1-3-2-3-1">
                          <text:number>1.</text:number>
                          <text:p text:style-name="al">een inschrijving en het aangaan overeenkomst met de derde, en </text:p>
                        </text:list-item>
                        <text:list-item text:style-override="id1-3-2-2-5-4-2-1-3-2-3-2">
                          <text:number>2.</text:number>
                          <text:p text:style-name="al">de vaste prijs, bedoeld in onderdeel a. </text:p>
                        </text:list-item>
                      </text:list>
                    </text:list-item>
                  </text:list>
                </text:list-item>
                <text:list-item text:style-override="id1-3-2-2-5-4-2-2">
                  <text:number>1.</text:number>
                  <text:p text:style-name="al">Het college stelt de prijzen, bedoeld in het eerste lid, vast: </text:p>
                  <text:list text:style-name="id1-3-2-2-5-4-2-2-3">
                    <text:list-item text:style-override="id1-3-2-2-5-4-2-2-3-1">
                      <text:number>a.</text:number>
                      <text:p text:style-name="al">overeenkomstig de eisen aan de kwaliteit van die dienst, waaronder de eisen aan de deskundigheid van de beroepskracht, bedoeld in artikel 2.1.3, tweede lid, onderdeel c, van de wet, en </text:p>
                    </text:list-item>
                    <text:list-item text:style-override="id1-3-2-2-5-4-2-2-3-2">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5-4-2-3">
                  <text:number>2.</text:number>
                  <text:p text:style-name="al">Het college baseert de vaste prijs of de reële prijs op de volgende kostprijselementen: </text:p>
                  <text:list text:style-name="id1-3-2-2-5-4-2-3-3">
                    <text:list-item text:style-override="id1-3-2-2-5-4-2-3-3-1">
                      <text:number>a.</text:number>
                      <text:p text:style-name="al">de kosten van de beroepskracht; </text:p>
                    </text:list-item>
                    <text:list-item text:style-override="id1-3-2-2-5-4-2-3-3-2">
                      <text:number>b.</text:number>
                      <text:p text:style-name="al">redelijke overheadkosten; </text:p>
                    </text:list-item>
                    <text:list-item text:style-override="id1-3-2-2-5-4-2-3-3-3">
                      <text:number>c.</text:number>
                      <text:p text:style-name="al">kosten voor niet productieve uren van de beroepskrachten als gevolg van verlof, ziekte, scholing, werkoverleg; </text:p>
                    </text:list-item>
                    <text:list-item text:style-override="id1-3-2-2-5-4-2-3-3-4">
                      <text:number>d.</text:number>
                      <text:p text:style-name="al">de indexatie van de reële prijs voor het leveren van een dienst. </text:p>
                    </text:list-item>
                  </text:list>
                </text:list-item>
                <text:list-item text:style-override="id1-3-2-2-5-4-2-4">
                  <text:number>3.</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5-4-2-5">
                  <text:number>4.</text:number>
                  <text:p text:style-name="al">Het college bepaalt met welke derde als bedoeld in het eerste lid hij een overeenkomst aangaat.</text:p>
                </text:list-item>
              </text:list>
            </text:section>
            <text:section text:name="artikel_id1-3-2-2-5-5" text:style-name="artikel">
              <text:p text:style-name="artikel_kop_titel"><text:span text:style-name="artikel_kop_label">Artikel</text:span> <text:span text:style-name="artikel_kop_nr">22.</text:span> Klachtregeling volgens de Wmo en de Jeugdwet</text:p>
              <text:list text:style-name="id1-3-2-2-5-5-2">
                <text:list-item text:style-override="id1-3-2-2-5-5-2-1">
                  <text:number>1.</text:number>
                  <text:p text:style-name="al">Het college draagt zorg dat er een regeling is vastgesteld voor afhandeling van klachten van cliënten die betrekking hebben op de wijze van afhandeling van meldingen en aanvragen als bedoeld in deze verordening.</text:p>
                </text:list-item>
                <text:list-item text:style-override="id1-3-2-2-5-5-2-2">
                  <text:number>2.</text:number>
                  <text:p text:style-name="al">Aanbieders van voorzieningen voor maatschappelijke ondersteuning stellen een regeling vast voor de afhandeling van klachten van cliënten ten aanzien van de door het college gecontracteerde voorzieningen.</text:p>
                </text:list-item>
                <text:list-item text:style-override="id1-3-2-2-5-5-2-3">
                  <text:number>3.</text:number>
                  <text:p text:style-name="al">Onverminderd andere handhavingsbevoegdheden ziet het college toe op de naleving van de klachtregelingen van aanbieders van voorzieningen voor maatschappelijke ondersteuning door periodieke overleggen met de aanbieders, en een jaarlijks klantervaringsonderzoek.</text:p>
                </text:list-item>
              </text:list>
            </text:section>
            <text:section text:name="artikel_id1-3-2-2-5-6" text:style-name="artikel">
              <text:p text:style-name="artikel_kop_titel"><text:span text:style-name="artikel_kop_label">Artikel</text:span> <text:span text:style-name="artikel_kop_nr">23.</text:span> Medezeggenschap bij aanbieders van maatschappelijke ondersteuning</text:p>
              <text:list text:style-name="id1-3-2-2-5-6-2">
                <text:list-item text:style-override="id1-3-2-2-5-6-2-1">
                  <text:number>1.</text:number>
                  <text:p text:style-name="al">Aanbieders stellen een regeling vast voor de medezeggenschap van cliënten over voorgenomen besluiten van de aanbieder welke voor de gebruikers van belang zijn ten aanzien van de door het college gecontracteerde instellingen.</text:p>
                </text:list-item>
                <text:list-item text:style-override="id1-3-2-2-5-6-2-2">
                  <text:number>2.</text:number>
                  <text:p text:style-name="al">Onverminderd andere handhavingsbevoegdheden kan het college nadere regels treffen ten aanzien van medezeggenschap en ziet het college toe op de naleving van de medezeggenschapsregelingen van aanbieders door periodieke overleggen met de aanbieders en een jaarlijks klantervaringsonderzoek.</text:p>
                </text:list-item>
              </text:list>
            </text:section>
            <text:p text:style-name="hoofdstuk_bottom"/>
          </text:section>
          <text:section text:name="hoofdstuk_id1-3-2-2-6" text:style-name="hoofdstuk">
            <text:p text:style-name="hoofdstuk_kop"><text:span text:style-name="label">Hoofdstuk</text:span> <text:span text:style-name="nr">6.</text:span> Controle, toezicht en handhaving</text:p>
            <text:section text:name="paragraaf_id1-3-2-2-6-2" text:style-name="paragraaf">
              <text:p text:style-name="paragraaf_kop"><text:span text:style-name="label">Paragraaf</text:span> <text:span text:style-name="nr">6.1</text:span> Reikwijdte</text:p>
              <text:section text:name="artikel_id1-3-2-2-6-2-2" text:style-name="artikel">
                <text:p text:style-name="artikel_kop_titel"><text:span text:style-name="artikel_kop_label">Artikel</text:span> <text:span text:style-name="artikel_kop_nr">24.</text:span> Controle en onderzoek</text:p>
                <text:list text:style-name="id1-3-2-2-6-2-2-2">
                  <text:list-item text:style-override="id1-3-2-2-6-2-2-2-1">
                    <text:number>1.</text:number>
                    <text:p text:style-name="al">Het college wijst personen aan die belast zijn met het houden van toezicht op de naleving van het bepaalde bij of krachtens de Wmo 2015 (kwaliteit en rechtmatigheid) of Jeugdwet (rechtmatigheid). </text:p>
                  </text:list-item>
                  <text:list-item text:style-override="id1-3-2-2-6-2-2-2-2">
                    <text:number>2.</text:number>
                    <text:p text:style-name="al">Het college onderzoekt, al dan niet steekproefsgewijs, of de verstrekte voorzieningen worden gebruikt of besteed ten behoeve van het doel waarvoor ze verstrekt zijn.</text:p>
                  </text:list-item>
                  <text:list-item text:style-override="id1-3-2-2-6-2-2-2-3">
                    <text:number>3.</text:number>
                    <text:p text:style-name="al">Het college kan nadere regels stellen met betrekking tot het onderzoek naar de besteding.</text:p>
                  </text:list-item>
                </text:list>
              </text:section>
              <text:section text:name="artikel_id1-3-2-2-6-2-3" text:style-name="artikel">
                <text:p text:style-name="artikel_kop_titel"><text:span text:style-name="artikel_kop_label">Artikel</text:span> <text:span text:style-name="artikel_kop_nr">25</text:span> Reikwijdte</text:p>
                <text:list text:style-name="id1-3-2-2-6-2-3-2">
                  <text:list-item text:style-override="id1-3-2-2-6-2-3-2-1">
                    <text:number>1.</text:number>
                    <text:p text:style-name="al">Toezicht en handhaving in het kader van deze verordening heeft betrekking op de ondersteuning die op grond van de Wmo 2015 en Jeugdwet plaatsvindt of zou moeten plaatsvinden. </text:p>
                  </text:list-item>
                  <text:list-item text:style-override="id1-3-2-2-6-2-3-2-2">
                    <text:number>2.</text:number>
                    <text:p text:style-name="al">Deze verordening heeft betrekking op zowel de hulp en ondersteuning die als maatwerkvoorziening door de gemeente Heumen wordt verstrekt als op ondersteuning die op basis van een persoonsgebonden budget door de gemeente Heumen wordt bekostigd.</text:p>
                  </text:list-item>
                  <text:list-item text:style-override="id1-3-2-2-6-2-3-2-3">
                    <text:number>3.</text:number>
                    <text:p text:style-name="al">Waar in dit hoofdstuk wordt gesproken “bij of krachtens de wet”, wordt bedoeld de Jeugdwet, Wmo 2015, nadere regelgeving en ter uitvoering van de wettelijke taken afgesloten overeenkomsten of subsidiebesluiten.</text:p>
                  </text:list-item>
                  <text:list-item text:style-override="id1-3-2-2-6-2-3-2-4">
                    <text:number>4.</text:number>
                    <text:p text:style-name="al">Voor het toezicht op het bij of krachtens de Jeugdwet gestelde geldt dat toezicht door of namens het College zich beperkt tot rechtmatigheidsaspecten.</text:p>
                  </text:list-item>
                </text:list>
              </text:section>
            </text:section>
            <text:section text:name="paragraaf_id1-3-2-2-6-3" text:style-name="paragraaf">
              <text:p text:style-name="paragraaf_kop"><text:span text:style-name="label">Paragraaf</text:span> <text:span text:style-name="nr">6.2</text:span> Onderzoeksfase</text:p>
              <text:section text:name="artikel_id1-3-2-2-6-3-2" text:style-name="artikel">
                <text:p text:style-name="artikel_kop_titel"><text:span text:style-name="artikel_kop_label">Artikel</text:span> <text:span text:style-name="artikel_kop_nr">26</text:span> Toezicht</text:p>
                <text:list text:style-name="id1-3-2-2-6-3-2-2">
                  <text:list-item text:style-override="id1-3-2-2-6-3-2-2-1">
                    <text:number>1.</text:number>
                    <text:p text:style-name="al">Het college ziet toe op de naleving van de bij of krachtens de wet gestelde regels en op basis daarvan opgestelde overeenkomsten.</text:p>
                  </text:list-item>
                  <text:list-item text:style-override="id1-3-2-2-6-3-2-2-2">
                    <text:number>2.</text:number>
                    <text:p text:style-name="al">Het college wijst daartoe toezichthouders aan die zijn belast met het houden van toezicht op de naleving van het gestelde bij of krachtens de wet.</text:p>
                  </text:list-item>
                  <text:list-item text:style-override="id1-3-2-2-6-3-2-2-3">
                    <text:number>3.</text:number>
                    <text:p text:style-name="al">De toezichthouder onderzoekt of de dienstverlening van de aanbieder redelijkerwijs plaatsvindt of zal plaatsvinden in overeenstemming met de bij of krachtens de wet gestelde regels.</text:p>
                  </text:list-item>
                  <text:list-item text:style-override="id1-3-2-2-6-3-2-2-4">
                    <text:number>4.</text:number>
                    <text:p text:style-name="al">Een onderzoek kan bestaan uit onderzoek naar de werkwijze, kwaliteit alsmede rechtmatigheid van de maatschappelijke ondersteuning.</text:p>
                  </text:list-item>
                  <text:list-item text:style-override="id1-3-2-2-6-3-2-2-5">
                    <text:number>5.</text:number>
                    <text:p text:style-name="al">Een onderzoek kan steekproefsgewijs of incidenteel (signaal gestuurd) plaatsvinden.</text:p>
                  </text:list-item>
                  <text:list-item text:style-override="id1-3-2-2-6-3-2-2-6">
                    <text:number>6.</text:number>
                    <text:p text:style-name="al">Als uitgangspunt geldt dat een onderzoek aangekondigd plaatsvindt, tenzij de belangen van het onderzoek zich daartegen verzetten.</text:p>
                  </text:list-item>
                  <text:list-item text:style-override="id1-3-2-2-6-3-2-2-7">
                    <text:number>7.</text:number>
                    <text:p text:style-name="al">De volgende typen onderzoek kunnen worden onderscheiden:</text:p>
                    <text:list text:style-name="id1-3-2-2-6-3-2-2-7-3">
                      <text:list-item text:style-override="id1-3-2-2-6-3-2-2-7-3-1">
                        <text:number>a.</text:number>
                        <text:p text:style-name="al">
                        <text:span text:style-name="nadrukcur">kwaliteitscontrole</text:span>, een onderzoek of de geleverde hulp of ondersteuning van goede kwaliteit is;</text:p>
                      </text:list-item>
                      <text:list-item text:style-override="id1-3-2-2-6-3-2-2-7-3-2">
                        <text:number>b.</text:number>
                        <text:p text:style-name="al">
                        <text:span text:style-name="nadrukcur">materiële controle</text:span>, een onderzoek of de gedeclareerde prestatie is geleverd en of deze valt binnen een afgegeven indicatie of aanwijzing;</text:p>
                      </text:list-item>
                      <text:list-item text:style-override="id1-3-2-2-6-3-2-2-7-3-3">
                        <text:number>c.</text:number>
                        <text:p text:style-name="al">
                        <text:span text:style-name="nadrukcur">formele controle</text:span>, een onderzoek of het gedeclareerde bedrag voortvloeit uit een prestatie die voldoet aan de van toepassing zijnde wet- en regelgeving en overeenkomst of subsidieafspraken;</text:p>
                      </text:list-item>
                      <text:list-item text:style-override="id1-3-2-2-6-3-2-2-7-3-4">
                        <text:number>d.</text:number>
                        <text:p text:style-name="al">
                        <text:span text:style-name="nadrukcur">detailcontrole</text:span>, onderzoek naar bij een aanbieder berustende persoonsgegevens met betrekking tot cliënten die hun woonplaats hebben in de gemeente Nijmegen, ten behoeve van materiële controle of fraudeonderzoek;</text:p>
                      </text:list-item>
                      <text:list-item text:style-override="id1-3-2-2-6-3-2-2-7-3-5">
                        <text:number>e.</text:number>
                        <text:p text:style-name="al">
                        <text:span text:style-name="nadrukcur">fraudeonderzoek</text:span>, onderzoek waarbij nagegaan wordt of degene die bij de gemeente of de SVB een bedrag in rekening brengt voor maatschappelijke ondersteuning of jeugdhulp, valsheid in geschrifte, bedrog, benadeling van rechthebbenden of verduistering pleegt of tracht te plegen ten nadele van de gemeente, met het doel een betaling of een ander voordeel te verkrijgen waarop hij geen recht heeft of kan hebben.</text:p>
                      </text:list-item>
                    </text:list>
                  </text:list-item>
                </text:list>
              </text:section>
              <text:section text:name="artikel_id1-3-2-2-6-3-3" text:style-name="artikel">
                <text:p text:style-name="artikel_kop_titel"><text:span text:style-name="artikel_kop_label">Artikel</text:span> <text:span text:style-name="artikel_kop_nr">27</text:span> Bevel </text:p>
                <text:list text:style-name="id1-3-2-2-6-3-3-2">
                  <text:list-item text:style-override="id1-3-2-2-6-3-3-2-1">
                    <text:number>1.</text:number>
                    <text:p text:style-name="al">De toezichthouder kan namens het college een schriftelijk bevel geven aan een aanbieder indien hij oordeelt dat het nemen van maatregelen redelijkerwijs geen uitstel kan lijden. Betreft het een aanbieder, betaald vanuit een pgb, dan wordt de budgethouder onverwijld door de toezichthouder in kennis gesteld van het gegeven bevel. </text:p>
                  </text:list-item>
                  <text:list-item text:style-override="id1-3-2-2-6-3-3-2-2">
                    <text:number>2.</text:number>
                    <text:p text:style-name="al">Indien de toezichthouder van oordeel is dat een schriftelijk bevel niet kan worden afgewacht, kan het bevel mondeling worden gegeven. De toezichthouder draagt onverwijld zorg voor een schriftelijke weergave van het bevel. Een afschrift zal tevens worden verzonden naar het college. </text:p>
                  </text:list-item>
                  <text:list-item text:style-override="id1-3-2-2-6-3-3-2-3">
                    <text:number>3.</text:number>
                    <text:p text:style-name="al">Het bevel, bedoeld in het eerste en tweede lid, heeft een geldigheidsduur van maximaal zeven dagen, welke door het college kan worden verlengd.</text:p>
                  </text:list-item>
                  <text:list-item text:style-override="id1-3-2-2-6-3-3-2-4">
                    <text:number>4.</text:number>
                    <text:p text:style-name="al">De aanbieder dient de maatregelen binnen de bij het bevel gestelde termijn te nemen en schriftelijk te melden aan de toezichthouder dat de maatregelen volledig zijn uitgevoerd. Betreft het een pgb-aanbieder, dan liggen deze verantwoordelijkheden bij de budgethouder. </text:p>
                  </text:list-item>
                </text:list>
              </text:section>
              <text:section text:name="artikel_id1-3-2-2-6-3-4" text:style-name="artikel">
                <text:p text:style-name="artikel_kop_titel"><text:span text:style-name="artikel_kop_label">Artikel</text:span> <text:span text:style-name="artikel_kop_nr">28</text:span> Inspectierapport</text:p>
                <text:list text:style-name="id1-3-2-2-6-3-4-2">
                  <text:list-item text:style-override="id1-3-2-2-6-3-4-2-1">
                    <text:number>1.</text:number>
                    <text:p text:style-name="al">De toezichthouder legt zijn bevindingen en oordeel naar aanleiding van een onderzoek als bedoeld in artikel 25 vast in een inspectierapport.</text:p>
                  </text:list-item>
                  <text:list-item text:style-override="id1-3-2-2-6-3-4-2-2">
                    <text:number>2.</text:number>
                    <text:p text:style-name="al">Indien de toezichthouder oordeelt dat bij of krachtens de wet gestelde regels niet zijn of zullen worden nageleefd, vermeldt hij dat in het rapport.</text:p>
                  </text:list-item>
                  <text:list-item text:style-override="id1-3-2-2-6-3-4-2-3">
                    <text:number>3.</text:number>
                    <text:p text:style-name="al">Voordat het rapport definitief wordt, stelt de toezichthouder de aanbieder in de gelegenheid van het ontwerprapport kennis te nemen en feitelijke onjuistheden daarover binnen 14 dagen kenbaar te maken. De toezichthouder vermeldt de reactie van de aanbieder in een bijlage bij het rapport of past het rapport hierop aan. </text:p>
                  </text:list-item>
                  <text:list-item text:style-override="id1-3-2-2-6-3-4-2-4">
                    <text:number>4.</text:number>
                    <text:p text:style-name="al">De toezichthouder zendt het definitieve rapport zoals bedoeld in het eerste lid, onverwijld aan de aanbieder en het college. Het college draagt zorg voor verzending naar eventuele budgethouders. </text:p>
                  </text:list-item>
                  <text:list-item text:style-override="id1-3-2-2-6-3-4-2-5">
                    <text:number>5.</text:number>
                    <text:p text:style-name="al">Na vaststelling van het inspectierapport wordt deze openbaargemaakt, tenzij zwaarwegende redenen zich tegen openbaarmaking verzetten.</text:p>
                  </text:list-item>
                </text:list>
              </text:section>
            </text:section>
            <text:section text:name="paragraaf_id1-3-2-2-6-4" text:style-name="paragraaf">
              <text:p text:style-name="paragraaf_kop"><text:span text:style-name="label">Paragraaf</text:span> <text:span text:style-name="nr">6.3</text:span> Herstelfase</text:p>
              <text:section text:name="artikel_id1-3-2-2-6-4-2" text:style-name="artikel">
                <text:p text:style-name="artikel_kop_titel"><text:span text:style-name="artikel_kop_label">Artikel</text:span> <text:span text:style-name="artikel_kop_nr">29</text:span> Aanwijzing </text:p>
                <text:list text:style-name="id1-3-2-2-6-4-2-2">
                  <text:list-item text:style-override="id1-3-2-2-6-4-2-2-1">
                    <text:number>1.</text:number>
                    <text:p text:style-name="al">Indien gebleken is dat niet wordt voldaan aan een of meer eisen bij of krachtens de wet gestelde regels, start het college een hersteltraject. Dit traject is gericht op de beëindiging van de overtreding(-en) en voorkoming van herhaling van de overtreding(-en).</text:p>
                  </text:list-item>
                  <text:list-item text:style-override="id1-3-2-2-6-4-2-2-2">
                    <text:number>2.</text:number>
                    <text:p text:style-name="al">Het hersteltraject start met een schriftelijke aanwijzing, tenzij de aard en omvang van de onrechtmatigheid zich daartegen verzet. Met name bij fraude kan het college, gelet op de ernst, direct overgaan tot het opleggen van sancties of het ontbinden van de overeenkomst of intrekken van het subsidiebesluit. </text:p>
                  </text:list-item>
                  <text:list-item text:style-override="id1-3-2-2-6-4-2-2-3">
                    <text:number>3.</text:number>
                    <text:p text:style-name="al">In een aanwijzing als bedoeld in het tweede lid geeft het college met redenen omkleed aan:</text:p>
                    <text:list text:style-name="id1-3-2-2-6-4-2-2-3-3">
                      <text:list-item text:style-override="id1-3-2-2-6-4-2-2-3-3-1">
                        <text:number>•</text:number>
                        <text:p text:style-name="al">op welke punten voorschriften niet of in onvoldoende mate worden nageleefd, </text:p>
                      </text:list-item>
                      <text:list-item text:style-override="id1-3-2-2-6-4-2-2-3-3-2">
                        <text:number>•</text:number>
                        <text:p text:style-name="al">de in verband daarmee te nemen maatregelen;</text:p>
                      </text:list-item>
                      <text:list-item text:style-override="id1-3-2-2-6-4-2-2-3-3-3">
                        <text:number>•</text:number>
                        <text:p text:style-name="al">de hersteltermijn waarbinnen de tekortkomingen moeten zijn verholpen.</text:p>
                      </text:list-item>
                    </text:list>
                  </text:list-item>
                  <text:list-item text:style-override="id1-3-2-2-6-4-2-2-4">
                    <text:number>4.</text:number>
                    <text:p text:style-name="al">Het college kan gedurende het hersteltraject een cliëntenstop en of verscherpt toezicht instellen. Dit zal in de schriftelijke aanwijzing worden opgenomen.</text:p>
                  </text:list-item>
                  <text:list-item text:style-override="id1-3-2-2-6-4-2-2-5">
                    <text:number>5.</text:number>
                    <text:p text:style-name="al">Indien de overtreding hiertoe aanleiding geeft, kan het college besluiten om bepaalde onderdelen van het hersteltraject over te slaan dan wel meerdere keren toe te passen.</text:p>
                  </text:list-item>
                </text:list>
              </text:section>
              <text:section text:name="artikel_id1-3-2-2-6-4-3" text:style-name="artikel">
                <text:p text:style-name="artikel_kop_titel"><text:span text:style-name="artikel_kop_label">Artikel</text:span> <text:span text:style-name="artikel_kop_nr">30</text:span> Hersteltermijn</text:p>
                <text:list text:style-name="id1-3-2-2-6-4-3-2">
                  <text:list-item text:style-override="id1-3-2-2-6-4-3-2-1">
                    <text:number>1.</text:number>
                    <text:p text:style-name="al">Bij het opleggen van een hersteltermijn geldt als uitgangspunt een hersteltermijn van maximaal 12 weken.</text:p>
                  </text:list-item>
                  <text:list-item text:style-override="id1-3-2-2-6-4-3-2-2">
                    <text:number>2.</text:number>
                    <text:p text:style-name="al">Het college kan een andere hersteltermijn bepalen in verband met veiligheidsrisico’s of als het herstellen van de overtreding binnen een termijn van 12 weken redelijkerwijs niet mogelijk is.</text:p>
                  </text:list-item>
                </text:list>
              </text:section>
              <text:section text:name="artikel_id1-3-2-2-6-4-4" text:style-name="artikel">
                <text:p text:style-name="artikel_kop_titel"><text:span text:style-name="artikel_kop_label">Artikel</text:span> <text:span text:style-name="artikel_kop_nr">31</text:span> Cliëntenstop en verscherpt toezicht</text:p>
                <text:list text:style-name="id1-3-2-2-6-4-4-2">
                  <text:list-item text:style-override="id1-3-2-2-6-4-4-2-1">
                    <text:number>1.</text:number>
                    <text:p text:style-name="al">Gedurende het hersteltraject, dan wel bij een gegrond vermoeden van fraude, kan het college besluiten dat: </text:p>
                    <text:list text:style-name="id1-3-2-2-6-4-4-2-1-3">
                      <text:list-item text:style-override="id1-3-2-2-6-4-4-2-1-3-1">
                        <text:number>i.</text:number>
                        <text:p text:style-name="al">geen nieuwe cliënten aan de aanbieder worden toegewezen, geen nieuwe persoonsgebonden budgetten worden toegekend waar de pgb-aanbieder als leverancier genoemd wordt of dat een zorgovereenkomst waarin de pgb-aanbieder partij is niet geaccordeerd zal worden;</text:p>
                      </text:list-item>
                      <text:list-item text:style-override="id1-3-2-2-6-4-4-2-1-3-2">
                        <text:number>ii.</text:number>
                        <text:p text:style-name="al">geen herindicaties aan de aanbieder worden toegewezen, geen persoonsgebonden budgetten worden toegekend waar de pgb-aanbieder als leverancier genoemd wordt of dat een zorgovereenkomst waarin de pgb-aanbieder partij is niet geaccordeerd zal worden;</text:p>
                      </text:list-item>
                      <text:list-item text:style-override="id1-3-2-2-6-4-4-2-1-3-3">
                        <text:number>iii.</text:number>
                        <text:p text:style-name="al">de aanbieder onder verscherpt toezicht wordt geplaatst. Bij een persoonsgebonden budget ligt de verantwoordelijkheid van verscherpt toezicht bij de budgethouder. </text:p>
                      </text:list-item>
                    </text:list>
                  </text:list-item>
                  <text:list-item text:style-override="id1-3-2-2-6-4-4-2-2">
                    <text:number>2.</text:number>
                    <text:p text:style-name="al">De aanbieder (en in het geval van een persoonsgebonden budget: de budgethouder) wordt hiervan schriftelijk op de hoogte gesteld.</text:p>
                  </text:list-item>
                  <text:list-item text:style-override="id1-3-2-2-6-4-4-2-3">
                    <text:number>3.</text:number>
                    <text:p text:style-name="al">De aanbieder (dan wel in het geval van een persoonsgebonden budget: de budgethouder) dient gedurende de periode van het verscherpt toezicht de toezichthouder periodiek door middel van een rapportage op de hoogte te brengen van de voortgang van de verbetering. </text:p>
                  </text:list-item>
                </text:list>
              </text:section>
              <text:section text:name="artikel_id1-3-2-2-6-4-5" text:style-name="artikel">
                <text:p text:style-name="artikel_kop_titel"><text:span text:style-name="artikel_kop_label">Artikel</text:span> <text:span text:style-name="artikel_kop_nr">32</text:span> Vervolgonderzoeksrapport</text:p>
                <text:list text:style-name="id1-3-2-2-6-4-5-2">
                  <text:list-item text:style-override="id1-3-2-2-6-4-5-2-1">
                    <text:number>1.</text:number>
                    <text:p text:style-name="al">Na de in artikel 30 genoemde hersteltermijn toetst de toezichthouder de aanbieder opnieuw. </text:p>
                  </text:list-item>
                  <text:list-item text:style-override="id1-3-2-2-6-4-5-2-2">
                    <text:number>2.</text:number>
                    <text:p text:style-name="al">De toezichthouder legt zijn bevindingen naar aanleiding van dit onderzoek vast in een vervolgonderzoeksrapport. Het gestelde in artikel 28 is van overeenkomstige toepassing op het vervolgonderzoeksrapport. </text:p>
                  </text:list-item>
                </text:list>
              </text:section>
            </text:section>
            <text:section text:name="paragraaf_id1-3-2-2-6-5" text:style-name="paragraaf">
              <text:p text:style-name="paragraaf_kop"><text:span text:style-name="label">Paragraaf</text:span> <text:span text:style-name="nr">6.4</text:span> Handhavingsfase</text:p>
              <text:section text:name="artikel_id1-3-2-2-6-5-2" text:style-name="artikel">
                <text:p text:style-name="artikel_kop_titel"><text:span text:style-name="artikel_kop_label">Artikel</text:span> <text:span text:style-name="artikel_kop_nr">33</text:span> Handhavingsmaatregelen</text:p>
                <text:list text:style-name="id1-3-2-2-6-5-2-2">
                  <text:list-item text:style-override="id1-3-2-2-6-5-2-2-1">
                    <text:number>1.</text:number>
                    <text:p text:style-name="al">Het college kan naar aanleiding van de bevindingen van de toezichthouder de volgende herstelsancties opleggen:</text:p>
                    <text:list text:style-name="id1-3-2-2-6-5-2-2-1-3">
                      <text:list-item text:style-override="id1-3-2-2-6-5-2-2-1-3-1">
                        <text:number>a.</text:number>
                        <text:p text:style-name="al">(opnieuw) een schriftelijke aanwijzing geven;</text:p>
                      </text:list-item>
                      <text:list-item text:style-override="id1-3-2-2-6-5-2-2-1-3-2">
                        <text:number>b.</text:number>
                        <text:p text:style-name="al">een last onder bestuursdwang opleggen;</text:p>
                      </text:list-item>
                      <text:list-item text:style-override="id1-3-2-2-6-5-2-2-1-3-3">
                        <text:number>c.</text:number>
                        <text:p text:style-name="al">een last onder dwangsom opleggen.</text:p>
                      </text:list-item>
                    </text:list>
                  </text:list-item>
                  <text:list-item text:style-override="id1-3-2-2-6-5-2-2-2">
                    <text:number>2.</text:number>
                    <text:p text:style-name="al">Het college kan:</text:p>
                    <text:list text:style-name="id1-3-2-2-6-5-2-2-2-3">
                      <text:list-item text:style-override="id1-3-2-2-6-5-2-2-2-3-1">
                        <text:number>a.</text:number>
                        <text:p text:style-name="al">de aanbieder verbieden de levering van maatschappelijke ondersteuning voort te zetten, zolang hij een bevel of aanwijzing niet opvolgt. </text:p>
                      </text:list-item>
                      <text:list-item text:style-override="id1-3-2-2-6-5-2-2-2-3-2">
                        <text:number>b.</text:number>
                        <text:p text:style-name="al">het toekenningsbesluit aan de budgethouder van het persoonsgebonden budget op grond van artikel 2.3.10, eerste lid van de wet intrekken, waarbij dit het recht op ondersteuning in natura of een persoonsgebonden budget waarbij een andere pgb-aanbieder wordt gekozen onverlet laat.</text:p>
                      </text:list-item>
                    </text:list>
                  </text:list-item>
                </text:list>
              </text:section>
              <text:section text:name="artikel_id1-3-2-2-6-5-3" text:style-name="artikel">
                <text:p text:style-name="artikel_kop_titel"><text:span text:style-name="artikel_kop_label">Artikel</text:span> <text:span text:style-name="artikel_kop_nr">34</text:span> Privaatrechtelijke maatregelen en opschorten betaling</text:p>
                <text:list text:style-name="id1-3-2-2-6-5-3-2">
                  <text:list-item text:style-override="id1-3-2-2-6-5-3-2-1">
                    <text:number>1.</text:number>
                    <text:p text:style-name="al">De sanctiemogelijkheden op grond van deze verordening kunnen gepaard gaan met de inzet van privaatrechtelijke maatregelen op grond van de (contractuele) afspraken die tussen het college en de aanbieder zijn gemaakt. </text:p>
                  </text:list-item>
                  <text:list-item text:style-override="id1-3-2-2-6-5-3-2-2">
                    <text:number>2.</text:number>
                    <text:p text:style-name="al">Indien een aanbieder na de eerste hersteltermijn niet voldoet aan de opgelegde verbeteringen, kan het college besluiten om naast de bestuursrechtelijke maatregelen de aanbieder privaatrechtelijk schriftelijk in gebreke te stellen.</text:p>
                  </text:list-item>
                  <text:list-item text:style-override="id1-3-2-2-6-5-3-2-3">
                    <text:number>3.</text:number>
                    <text:p text:style-name="al">Indien de (contractuele) afspraken tussen het college en aanbieder na het verstrijken van de termijn van de ingebrekestelling nog niet (volledig) zijn nagekomen, kan het college de overeenkomst ontbinden. </text:p>
                  </text:list-item>
                  <text:list-item text:style-override="id1-3-2-2-6-5-3-2-4">
                    <text:number>4.</text:number>
                    <text:p text:style-name="al">De sanctiemogelijkheden op grond van deze verordening kunnen eveneens gepaard gaan met een verzoek van het college aan de Sociale Verzekeringsbank tot geheel of gedeeltelijke beëindiging, weigering of opschorting van een betaling uit het pgb als bedoeld in artikel 2b lid 6 Uitvoeringsregeling Wmo 2015.</text:p>
                  </text:list-item>
                  <text:list-item text:style-override="id1-3-2-2-6-5-3-2-5">
                    <text:number>5.</text:number>
                    <text:p text:style-name="al">De door het college genomen maatregelen moeten in redelijke verhouding staan tot de aard van de overtreding of melding.</text:p>
                  </text:list-item>
                </text:list>
              </text:section>
            </text:section>
            <text:section text:name="paragraaf_id1-3-2-2-6-6" text:style-name="paragraaf">
              <text:p text:style-name="paragraaf_kop"><text:span text:style-name="label">Paragraaf</text:span> <text:span text:style-name="nr">6.6</text:span> Overige bepalingen</text:p>
              <text:section text:name="artikel_id1-3-2-2-6-6-2" text:style-name="artikel">
                <text:p text:style-name="artikel_kop_titel"><text:span text:style-name="artikel_kop_label">Artikel</text:span> <text:span text:style-name="artikel_kop_nr">35</text:span> Register</text:p>
                <text:list text:style-name="id1-3-2-2-6-6-2-2">
                  <text:list-item text:style-override="id1-3-2-2-6-6-2-2-1">
                    <text:number>1.</text:number>
                    <text:p text:style-name="al">Door en namens het college wordt een actueel register gepubliceerd waarin gecontracteerde aanbieders zijn opgenomen.</text:p>
                  </text:list-item>
                  <text:list-item text:style-override="id1-3-2-2-6-6-2-2-2">
                    <text:number>2.</text:number>
                    <text:p text:style-name="al">Indien op een aanbieder een cliëntenstop is ingesteld, wordt dit in het register vermeld. </text:p>
                  </text:list-item>
                </text:list>
              </text:section>
              <text:section text:name="artikel_id1-3-2-2-6-6-3" text:style-name="artikel">
                <text:p text:style-name="artikel_kop_titel"><text:span text:style-name="artikel_kop_label">Artikel</text:span> <text:span text:style-name="artikel_kop_nr">36</text:span> Meldingsplicht</text:p>
                <text:list text:style-name="id1-3-2-2-6-6-3-2">
                  <text:list-item text:style-override="id1-3-2-2-6-6-3-2-1">
                    <text:number>1.</text:number>
                    <text:p text:style-name="al">Een aanbieder (dan wel in het geval van een persoonsgebonden budget: de budgethouder) is verplicht het college onverwijld schriftelijk te melden als niet langer aan de eisen gesteld bij of krachtens de wet, kan worden voldaan. </text:p>
                  </text:list-item>
                  <text:list-item text:style-override="id1-3-2-2-6-6-3-2-2">
                    <text:number>2.</text:number>
                    <text:p text:style-name="al">Het college treedt na deze melding in overleg met de aanbieder (dan wel in het geval van een persoonsgebonden budget: met de budgethouder), over de wijze waarop binnen een redelijke termijn wel aan de bij of krachtens de wet gestelde eisen kan worden voldaan.</text:p>
                  </text:list-item>
                </text:list>
              </text:section>
            </text:section>
            <text:p text:style-name="hoofdstuk_bottom"/>
          </text:section>
          <text:section text:name="hoofdstuk_id1-3-2-2-7" text:style-name="hoofdstuk">
            <text:p text:style-name="hoofdstuk_kop"><text:span text:style-name="label">Hoofdstuk</text:span> <text:span text:style-name="nr">7.</text:span> Overig</text:p>
            <text:section text:name="artikel_id1-3-2-2-7-2" text:style-name="artikel">
              <text:p text:style-name="artikel_kop_titel"><text:span text:style-name="artikel_kop_label">Artikel</text:span> <text:span text:style-name="artikel_kop_nr">37.</text:span> Betrekken van ingezetenen bij het beleid</text:p>
              <text:list text:style-name="id1-3-2-2-7-2-2">
                <text:list-item text:style-override="id1-3-2-2-7-2-2-1">
                  <text:number>1.</text:number>
                  <text:p text:style-name="al">Het college betrekt ingezetenen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list-item>
                <text:list-item text:style-override="id1-3-2-2-7-2-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jeugdhulp, en voorziet hen van ondersteuning om hun rol effectief te kunnen vervullen.</text:p>
                </text:list-item>
                <text:list-item text:style-override="id1-3-2-2-7-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2-2-4">
                  <text:number>4.</text:number>
                  <text:p text:style-name="al">Het college kan nadere regels vaststellen ter uitvoering van het tweede en derde lid.</text:p>
                </text:list-item>
              </text:list>
            </text:section>
            <text:section text:name="artikel_id1-3-2-2-7-3" text:style-name="artikel">
              <text:p text:style-name="artikel_kop_titel"><text:span text:style-name="artikel_kop_label">Artikel</text:span> <text:span text:style-name="artikel_kop_nr">38.</text:span> Intrekking oude verordening en overgangsrecht</text:p>
              <text:list text:style-name="id1-3-2-2-7-3-2">
                <text:list-item text:style-override="id1-3-2-2-7-3-2-1">
                  <text:number>1.</text:number>
                  <text:p text:style-name="al">De Verordening maatschappelijke ondersteuning en jeugdhulp gemeente Heumen 2022 wordt ingetrokken.</text:p>
                </text:list-item>
                <text:list-item text:style-override="id1-3-2-2-7-3-2-2">
                  <text:number>2.</text:number>
                  <text:p text:style-name="al">Een cliënt houdt recht op een lopende voorziening verstrekt op grond van de Verordening maatschappelijke ondersteuning en jeugdhulp gemeente Heumen 2022, totdat het college een nieuw besluit heeft genomen waarbij het besluit waarmee deze voorziening is verstrekt, wordt ingetrokken of de indicatietermijn is verstreken.</text:p>
                </text:list-item>
                <text:list-item text:style-override="id1-3-2-2-7-3-2-3">
                  <text:number>3.</text:number>
                  <text:p text:style-name="al">Aanvragen die zijn ingediend en meldingen die zijn gedaan onder de Verordening maatschappelijke ondersteuning en jeugdhulp gemeente Heumen 2022, en waarop nog niet is beslist bij het in werking treden van deze verordening, worden afgehandeld krachtens deze verordening.</text:p>
                </text:list-item>
                <text:list-item text:style-override="id1-3-2-2-7-3-2-4">
                  <text:number>4.</text:number>
                  <text:p text:style-name="al">Op bezwaarschriften tegen een besluit op grond van de Verordening maatschappelijke ondersteuning en jeugdhulp gemeente Heumen 2022, wordt beslist met inachtneming van die betreffende verordening tenzij dit voor de bezwaarmaker nadelig uitpakt.</text:p>
                </text:list-item>
              </text:list>
            </text:section>
            <text:section text:name="artikel_id1-3-2-2-7-4" text:style-name="artikel">
              <text:p text:style-name="artikel_kop_titel"><text:span text:style-name="artikel_kop_label">Artikel</text:span> <text:span text:style-name="artikel_kop_nr">39.</text:span> Nadere regels en hardheidsclausule</text:p>
              <text:list text:style-name="id1-3-2-2-7-4-2">
                <text:list-item text:style-override="id1-3-2-2-7-4-2-1">
                  <text:number>1.</text:number>
                  <text:p text:style-name="al">In gevallen, de uitvoering van deze verordening betreffend, waarin deze verordening niet voorziet, beslist het college.</text:p>
                </text:list-item>
                <text:list-item text:style-override="id1-3-2-2-7-4-2-2">
                  <text:number>2.</text:number>
                  <text:p text:style-name="al">Het college kan nadere regels en beleidsregels stellen over de uitvoering van deze verordening.</text:p>
                </text:list-item>
                <text:list-item text:style-override="id1-3-2-2-7-4-2-3">
                  <text:number>3.</text:number>
                  <text:p text:style-name="al">Het college kan in bijzondere gevallen ten gunste van de cliënt afwijken van de bepalingen van deze verordening als de toepassing van de verordening tot onbillijkheden van overwegende aard leidt.</text:p>
                </text:list-item>
              </text:list>
            </text:section>
            <text:section text:name="artikel_id1-3-2-2-7-5" text:style-name="artikel">
              <text:p text:style-name="artikel_kop_titel"><text:span text:style-name="artikel_kop_label">Artikel</text:span> <text:span text:style-name="artikel_kop_nr">40.</text:span> Inwerkingtreding en citeertitel</text:p>
              <text:list text:style-name="id1-3-2-2-7-5-2">
                <text:list-item text:style-override="id1-3-2-2-7-5-2-1">
                  <text:number>•</text:number>
                  <text:p text:style-name="al">Deze verordening treedt in werking op 1 januari 2023 onder gelijktijdige intrekking van de Verordening maatschappelijke ondersteuning en jeugdhulp gemeente Heumen 2022.</text:p>
                </text:list-item>
                <text:list-item text:style-override="id1-3-2-2-7-5-2-2">
                  <text:number>•</text:number>
                  <text:p text:style-name="al">Deze verordening wordt aangehaald als: Verordening maatschappelijke ondersteuning en jeugdhulp gemeente Heumen 2023.</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2 februari 2023.</text:span></text:p>
            <text:p><text:span text:style-name="functie"/></text:p>
            <text:p><text:span text:style-name="functie">N. Collombon drs., De raadsgriffier</text:span></text:p>
          </text:section>
          <text:section text:name="ondertekening_id1-3-2-3-2">
            <text:p><text:span text:style-name="functie">J.W.M.S. Minses, De burgemeester</text:span></text:p>
            <text:p><text:span text:style-name="functie"/></text:p>
          </text:section>
        </text:section>
        <text:section text:name="nota-toelichting_id1-3-2-4" text:style-name="nota-toelichting">
          <text:p text:style-name="kop_level0"><text:span text:style-name="nr"/> Toelichting verordening maatschappelijke ondersteuning en jeugdhulp gemeente Heumen 2022</text:p>
          <text:p text:style-name="al"/>
          <text:p text:style-name="al">Deze verordening geeft uitvoering aan de Wet maatschappelijke ondersteuning 2015 (hierna Wmo 2015) en de Jeugdwet. De Wmo 2015 en de Jeugdwet maken deel uit van de bestuurlijke en – met toepassing van een budgetkorting – financiële decentralisatie naar gemeenten van een aantal taken. Hierbij wordt deels voortgeborduurd op de weg die met de Wmo al was ingezet. Bekeken wordt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Jeugdigen en hun ouders krijgen waar nodig tijdig bij hun situatie passende hulp met als beoogd doel ervoor te zorgen de eigen kracht van de jeugdige en het zorgend en probleemoplossend vermogen van het gezin te versterken. Voor het werkproces voor de beoordeling van de behoefte aan jeugdhulp is aansluiting gezocht bij dat uit de Wmo 2015.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voorziening die niet onder de reikwijdte van de Wmo 2015 of de Jeugdwet valt. De Wmo 2015 en deze verordening leggen deze toegangsprocedure daarom vast. Want waar het recht op compensatie dat bestond onder de ‘oude’ Wet maatschappelijke ondersteuning is komen te vervallen, wordt een recht op een zorgvuldige, tweezijdige procedure daartegenover gesteld. In de Jeugdwet is een omslag gemaakt van een stelsel gebaseerd op een wettelijk recht op zorg naar een stelsel op basis van een voorzieningenplicht voor gemeenten, op een wijze zoals eerder is gebeurd in de Wmo. Het doel van het jeugdhulpstelsel blijft echter overeind: jeugdigen en hun ouders krijgen waar nodig tijdig bij hun situatie passende hulp met als beoogd doel ervoor te zorgen de eigen kracht van de jeugdige en het zorgend en probleemoplossend vermogen van het gezin te versterken. </text:p>
          <text:p text:style-name="al">Een dergelijke procedure die bovendien goed wordt uitgevoerd, zal telkens tot een juist eindoordeel moeten leiden: ondersteuning waar ondersteuning nodig is.</text:p>
          <text:p text:style-name="al">De toeleiding naar jeugdhulp kan op verschillende manieren plaatsvinden.</text:p>
          <text:p text:style-name="al"/>
          <text:p text:style-name="al">
          <text:span text:style-name="nadrukvet">Toegankelijkheid ondersteuning</text:span>
        </text:p>
          <text:p text:style-name="al">Ondersteuning vanuit de Wmo en de Jeugdwet kan ‘vrij-toegankelijk’ of ‘niet vrij-toegankelijk’ zijn.</text:p>
          <text:p text:style-name="al">Voor vrij-toegankelijke ondersteuning is geen verwijzing of besluit van het college nodig. Cliënten zijn vrij om hier gebruik van te maken en kunnen rechtstreeks contact opnemen met de aanbieder.</text:p>
          <text:p text:style-name="al">Voor niet-vrij-toegankelijke ondersteuning is wel een verwijzing of besluit van het college nodig. Er wordt dan onderzoek gedaan naar de situatie van de aanvrager, onder andere door een gesprek met hem te voeren. Er wordt dan ook beoordeeld of een vrij-toegankelijke ondersteuning past bij de situatie van de cliënt. Zo ja, dan wordt eerst verkend of de vrij-toegankelijke ondersteuning de hulpvraag van de cliënt voldoende wegneemt. Als het college besluit dat niet vrij-toegankelijke ondersteuning noodzakelijk is dan volgt er een formeel besluit. Daarna kan de cliënt van deze ondersteuning gebruik maken.</text:p>
          <text:p text:style-name="al">Ondersteuning vanuit de Wmo wordt door het college toegekend aan de cliënt. Het college neemt een besluit en verwijst de cliënt naar de aangewezen aanbieder. Voor ondersteuning vanuit de Jeugdwet geldt dit ook, maar is het college niet de enige toeleider. Naast het college kunnen ook de volgende partijen doorverwijzen naar ondersteuning vanuit de Jeugdwet:</text:p>
          <text:p text:style-name="al">
          <text:span text:style-name="nadrukcur">Toegang via huisartsen, jeugdartsen en medisch specialisten:</text:span>
        </text:p>
          <text:p text:style-name="al">Deze verwijzers kunnen bepalen dat de cliënt ondersteuning nodig heeft en verwijzen naar een aanbieder, die door de gemeente is gecontracteerd. Deze verwijzers bepalen echter niet welke ondersteuning de cliënt nodig heeft. Het is dan vaak de aanbieder die bepaalt welke voorziening nodig is (de behandelvorm), hoe vaak iemand moet komen (de omvang) en hoe lang (de duur). De aanbieder moet zich houden aan de afspraken die hij hierover gemaakt heeft met de gemeente. Deze afspraken gaan vooral over afstemming met elkaar zodat het principe van ‘één gezin, één regisseur, één plan’ wordt geborgd. Ook moet de aanbieder rekening houden met de regels die de gemeente in de verordening heeft gesteld. De gemeente speelt geen nadrukkelijke rol in de toeleiding door huisartsen, jeugdartsen en medisch specialisten. </text:p>
          <text:p text:style-name="al">
          <text:span text:style-name="nadrukcur">Toegang via de gecertifieerde instelling (GI), de kinderrechter, Openbaar Ministerie (OM) en de directeur of selectiefunctionaris van de justitiële jeugdinrichting:</text:span>
        </text:p>
          <text:p text:style-name="al">Kinderrechters kunnen kinderbeschermingsmaatregelen en maatregelen tot jeugdreclassering nemen. De GI’s voeren dit vervolgens uit, maar moeten hierover verplicht overleg voeren met de gemeente. De gemeente moet de jeugdhulp inzetten die de GI’s nodig vinden om de kinderbeschermingsmaatregel of de jeugdreclassering uit te voeren. Het gaat immers om een besluit dat door de rechter genomen is. Als de kinderrechter een ondertoezichtstelling of gezag beëindiging uitspreekt, dan wijst hij in de beschikking aan welke GI die maatregel moet uitvoeren. De rechter kan dit omdat de Raad van de Kinderbescherming hierover adviseert, na overleg te hebben gevoerd met de gemeente. De toegang door deze verwijzers is geregeld in de Jeugdwet en komt daarom verder niet terug in deze verordening.</text:p>
          <text:p text:style-name="al">
          <text:span text:style-name="nadrukcur">Toegang via Veilig Thuis:</text:span>
        </text:p>
          <text:p text:style-name="al">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Ook deze vorm van verwijzing is al geregeld in de Jeugdwet en komt verder niet terug in deze verordening.</text:p>
          <text:p text:style-name="al">De Wmo 2015, de Jeugdwet en deze verordening leggen veel bevoegdheden bij het college. De uitvoering hiervan zal echter in de regel namens het college gedaan worden (in mandaat) door deskundige consulenten, ambtenaren of bijvoorbeeld aanbieders. Waar in deze verordening en in de wet dus ‘het college’ staat, kan het college deze bevoegdheid mandateren aan ondergeschikten dan wel niet-ondergeschikten, op grond van de Awb. Op grond van artikel 2.6.3 van de Wmo 2015 kan het college de vaststelling van rechten en plichten van de cliënt echter alleen mandateren aan een aanbieder. De toelichting bij artikel 2.11, eerste lid van de Jeugdwet spreekt ook van mandaat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
          <text:span text:style-name="nadrukvet">Wettelijke kaders</text:span>
        </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4-24">
            <text:list-item text:style-override="id1-3-2-4-24-1">
              <text:number>•</text:number>
              <text:p text:style-name="al">op welke wijze en op basis van welk criteria wordt vastgesteld of een cliënt voor een maatwerkvoorziening voor zelfredzaamheid, participatie, beschermd wonen of opvang in aanmerking komt; </text:p>
            </text:list-item>
            <text:list-item text:style-override="id1-3-2-4-24-2">
              <text:number>•</text:number>
              <text:p text:style-name="al">op welke wijze de hoogte van een pgb wordt vastgesteld; </text:p>
            </text:list-item>
            <text:list-item text:style-override="id1-3-2-4-24-3">
              <text:number>•</text:number>
              <text:p text:style-name="al">welke eisen worden gesteld aan de kwaliteit van voorzieningen, inclusief eisen met betrekking tot de deskundigheid van beroepskrachten; ten aanzien van welke voorzieningen een regeling voor de afhandeling van klachten van cliënten vereist is; </text:p>
            </text:list-item>
            <text:list-item text:style-override="id1-3-2-4-24-4">
              <text:number>•</text:number>
              <text:p text:style-name="al">ten aanzien van welke voorzieningen een regeling voor medezeggenschap van cliënten over voorgenomen besluiten van de aanbieder die voor de gebruikers van belang zijn vereist is; </text:p>
            </text:list-item>
            <text:list-item text:style-override="id1-3-2-4-24-5">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list-item>
            <text:list-item text:style-override="id1-3-2-4-24-6">
              <text:number>•</text:number>
              <text:p text:style-name="al">op welke wijze de kostprijs van een maatwerkvoorziening wordt berekend; en</text:p>
            </text:list-item>
            <text:list-item text:style-override="id1-3-2-4-24-7">
              <text:number>•</text:number>
              <text:p text:style-name="al">op welke wijze het college zorg draagt voor een jaarlijkse blijk van waardering voor de mantelzorgers en pleeggezinnen van cliënten in de gemeente.</text:p>
            </text:list-item>
          </text:list>
          <text:p text:style-name="al">Ook dient de gemeente overeenkomstig de artikelen 2.1.3, derde lid, en 2.6.6, eerste lid, van de Wmo 2015 per verordening regels te stellen:</text:p>
          <text:list text:style-name="id1-3-2-4-26">
            <text:list-item text:style-override="id1-3-2-4-26-1">
              <text:number>•</text:number>
              <text:p text:style-name="al">voor de bestrijding van het ten onrechte ontvangen van een maatwerkvoorziening of een pgb, en van misbruik of oneigenlijk gebruik van de wet;</text:p>
            </text:list-item>
            <text:list-item text:style-override="id1-3-2-4-26-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4a, 2.1.5, eerste lid, 2.1.7 en 2.3.6, derde lid, van de Wmo 2015:</text:p>
          <text:list text:style-name="id1-3-2-4-28">
            <text:list-item text:style-override="id1-3-2-4-28-1">
              <text:number>•</text:number>
              <text:p text:style-name="al">bepalen dat cliënten voor algemene voorzieningen, niet zijnde cliëntondersteuning, en maatwerkvoorzieningen een bijdrage verschuldigd zullen zijn; </text:p>
            </text:list-item>
            <text:list-item text:style-override="id1-3-2-4-28-2">
              <text:number>•</text:number>
              <text:p text:style-name="al">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text:p>
            </text:list-item>
            <text:list-item text:style-override="id1-3-2-4-28-3">
              <text:number>•</text:number>
              <text:p text:style-name="al">bepalen dat de bijdragen voor opvangvoorzieningen door een andere instantie dan het CAK wordt vastgesteld en geïnd;</text:p>
            </text:list-item>
            <text:list-item text:style-override="id1-3-2-4-28-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28-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28-6">
              <text:number>•</text:number>
              <text:p text:style-name="al">bepalen onder welke voorwaarden betreffende het tarief de persoon aan wie een pgb wordt verstrekt, de ondersteuning kan inkopen van een persoon die behoort tot het sociale netwerk.</text:p>
            </text:list-item>
          </text:list>
          <text:p text:style-name="al">De Jeugdwet schrijft in de artikelen 2.9, 2.10 en 2.12 voor dat de gemeenteraad per verordening in ieder geval regels opstelt:</text:p>
          <text:list text:style-name="id1-3-2-4-30">
            <text:list-item text:style-override="id1-3-2-4-30-1">
              <text:number>•</text:number>
              <text:p text:style-name="al">over de door het college te verlenen maatwerkvoorzieningen en overige (jeugdhulp)voorzieningen; </text:p>
            </text:list-item>
            <text:list-item text:style-override="id1-3-2-4-30-2">
              <text:number>•</text:number>
              <text:p text:style-name="al">met betrekking tot de voorwaarden voor toekenning, de wijze van beoordeling van en de afwegingsfactoren bij een maatwerkvoorziening;</text:p>
            </text:list-item>
            <text:list-item text:style-override="id1-3-2-4-30-3">
              <text:number>•</text:number>
              <text:p text:style-name="al">over de wijze waarop de toegang tot en de toekenning van een maatwerkvoorziening wordt afgestemd met andere voorzieningen op gebied van zorg, onderwijs, maatschappelijke ondersteuning, werk en inkomen;</text:p>
            </text:list-item>
            <text:list-item text:style-override="id1-3-2-4-30-4">
              <text:number>•</text:number>
              <text:p text:style-name="al">over de wijze waarop de hoogte van een persoonsgebonden budget wordt vastgesteld;</text:p>
            </text:list-item>
            <text:list-item text:style-override="id1-3-2-4-30-5">
              <text:number>•</text:number>
              <text:p text:style-name="al">voor de bestrijding van het ten onrechte ontvangen van een maatwerkvoorziening of persoonsgebonden budget, alsmede van misbruik of oneigenlijke gebruik van de Jeugdwet; </text:p>
            </text:list-item>
            <text:list-item text:style-override="id1-3-2-4-30-6">
              <text:number>•</text:number>
              <text:p text:style-name="al">over de wijze waarop ingezetenen worden betrokken bij de uitvoering van de Jeugdwet, en </text:p>
            </text:list-item>
            <text:list-item text:style-override="id1-3-2-4-30-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Daarnaast kan op grond van artikel 8.1.1, vierde lid, van de Jeugdwet bij verordening bepaald worden onder welke voorwaarden de persoon aan wie een persoonsgebonden budget wordt verstrekt, de jeugdhulp kan betrekken van een persoon die behoort tot zijn sociale netwerk.</text:p>
          <text:p text:style-name="al">Artikel 2.1.3, tweede lid, van de Wmo 2015 en artikel 2.9 van de Jeugdwet bieden verder ruimte om met inachtneming van het bepaalde bij of krachtens de Wmo 2015, en de Jeugdwet andere regels te stellen. Deze verordening maakt hier spaarzaam gebruik van om een meer compleet beeld te geven van de rechten en plichten van ingezetenen en de gemeente.</text:p>
          <text:p text:style-name="al">Deze verordening kan niet los worden gezien van het beleidsplan, dat de raad op grond van artikel 2.1.2 van de Wmo 2015 en artikel 2.2 van de Jeugdwet eveneens dient vast te stellen. In dit beleidsplan wordt het door het gemeentebestuur te voeren beleid met betrekking tot maatschappelijke ondersteuning en jeugdhulp vastgelegd.</text:p>
          <text:p text:style-name="al"/>
          <text:p text:style-name="al"/>
          <text:p text:style-name="al">
          <text:span text:style-name="nadrukvet">Artikelsgewijze toelichting</text:span>
        </text:p>
          <text:p text:style-name="al"/>
          <text:p text:style-name="al">
          <text:span text:style-name="nadrukvet">Artikel 1. Begripsbepalingen</text:span>
        </text:p>
          <text:p text:style-name="al">Niet iedere bepaling behoeft toelichting, vandaar een beperkte toelichting op enkele begrippen.</text:p>
          <text:p text:style-name="al">In deze verordening en de daarop berustende bepalingen wordt verstaan onder:</text:p>
          <text:p text:style-name="al">
          <text:span text:style-name="nadrukvet">b. algemeen gebruikelijke voorziening</text:span>
        </text:p>
          <text:p text:style-name="al">Het is niet de bedoeling dat het college voorzieningen verstrekt, waarvan gelet op de omstandigheden van de cliënt, aannemelijk is te achten dat deze cliënt daarover, ook als hij of zij geen beperkingen had, zou (hebben kunnen) beschikken.</text:p>
          <text:p text:style-name="al">Het college moet steeds onderzoeken of een voorziening ook algemeen gebruikelijk is voor deze specifiek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44">
            <text:list-item text:style-override="id1-3-2-4-44-1">
              <text:number>•</text:number>
              <text:p text:style-name="al">Is de voorziening gewoon te koop?</text:p>
            </text:list-item>
            <text:list-item text:style-override="id1-3-2-4-44-2">
              <text:number>•</text:number>
              <text:p text:style-name="al">Is de prijs van de voorziening vergelijkbaar met soortgelijke producten die algemeen gebruikelijk worden geacht?</text:p>
            </text:list-item>
            <text:list-item text:style-override="id1-3-2-4-44-3">
              <text:number>•</text:number>
              <text:p text:style-name="al">Is de voorziening specifiek voor personen met een beperking ontworpen?</text:p>
            </text:list-item>
            <text:list-item text:style-override="id1-3-2-4-44-4">
              <text:number>•</text:number>
              <text:p text:style-name="al">Is de voorziening financieel draagbaar voor iemand met een inkomen op minimumniveau?</text:p>
            </text:list-item>
          </text:list>
          <text:p text:style-name="al">
          <text:span text:style-name="nadrukvet">i. gebruikelijke hulp in relatie tot jeugdhulp</text:span>
        </text:p>
          <text:p text:style-name="al">Gebruikelijke hulp is gedefinieerd in de Wmo 2015. Het idee achter het begrip is dat de gemeente geen ondersteuning hoeft te bieden als de bewuste ondersteuning normaal gesproken binnen de huiselijke kring wordt opgelost. Er is geen reden waarom deze logica niet ook zou opgaan voor jeugdhulp. Omdat het begrip in de Jeugdwet niet voorkomt, is het in deze verordening opgenomen. </text:p>
          <text:p text:style-name="al">
          <text:span text:style-name="nadrukvet">k. gesprek</text:span>
        </text:p>
          <text:p text:style-name="al">Het gesprek is het contact na een melding waarin het college met degene die maatschappelijke ondersteuning of jeugdhulp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beperkingen of hulpvraag te verminderen of weg te nemen. </text:p>
          <text:p text:style-name="al">
          <text:span text:style-name="nadrukvet">m. hulpvraag</text:span>
        </text:p>
          <text:p text:style-name="al">De hulpvraag is de behoefte aan maatschappelijke ondersteuning of jeugdhulp. Als iemand die behoefte heeft aan maatschappelijke ondersteuning of jeugdhulp zich tot het college of de andere organisatie wendt, is het van belang dat allereerst wordt onderzocht wat de hulpvraag van betrokkene is. Wanneer de betrokkene zich voor het eerst meldt, is in veel gevallen niet op voorhand duidelijk of en in welke vorm het college in actie moet komen. Een zorgvuldig onderzoek is noodzakelijk.</text:p>
          <text:p text:style-name="al">
          <text:span text:style-name="nadrukvet">o. ingezetene</text:span>
        </text:p>
          <text:p text:style-name="al">De cliënt kan als hij ingezetene is van een gemeente in aanmerking komen voor een maatwerkvoorziening in het kader van de Wmo 2015 gericht op zelfredzaamheid en participatie (artikel 1.2.1 Wmo). Om voor een maatwerkvoorziening gericht op beschermd wonen en opvang in aanmerking te komen moet de cliënt in ieder geval ingezetene van Nederland zijn, maar niet perse van de gemeente. Uit de Memorie van Toelichting volgt dat een ingezetene zich, voor een maatwerkvoorziening, moet wenden tot het college van de gemeente waar hij woont. De term 'wonen' is niet verder uitgelegd. Uit de jurisprudentie bij de (oude) Wmo (CRvB 22-09-2010, nr. 09/1743 WMO) volgt dat het gaat om de feitelijke verblijfplaats, waarbij een inschrijving de Basisregistratie personen (Brp) een belangrijke aanwijzing is, maar niet doorslaggevend.</text:p>
          <text:p text:style-name="al">De definitie maakt duidelijk dat het begrip ingezetene hier wordt gebruikt in relatie tot maatschappelijke ondersteuning. De Jeugdwet kent zijn eigen woonplaatsbeginsel, welke is neergelegd in artikel 1.1 van deze wet.</text:p>
          <text:p text:style-name="al">
          <text:span text:style-name="nadrukvet">r. melding</text:span>
        </text:p>
          <text:p text:style-name="al">Een ieder kan zich melden bij zijn gemeente met een hulpvraag. Door het melden maakt de cliënt de hulpvraag aan het college kenbaar. In vervolg op deze melding zal het college in samenspraak met de cliënt zo spoedig mogelijk een onderzoek (laten) instellen. Als een ingezetene alleen informeert naar bijvoorbeeld de beschikbaarheid van een algemene voorziening of kenbaar maakt gebruik te willen maken van een algemene voorziening, is er geen aanleiding om een onderzoek in te stellen.</text:p>
          <text:p text:style-name="al">Ook de Algemene wet bestuursrecht (hierna: Awb) kent een aantal (definitie)bepalingen die voor deze verordening van belang zijn, zoals: ‘aanvraag’ (artikel 1:3, derde lid, van de Awb): <text:span text:style-name="nadrukcur">een verzoek van een belanghebbende om een besluit te nemen, en ‘beschikking’ (artikel 1:2 van de Awb): een besluit dat niet van algemene strekking is, met inbegrip van de afwijzing van de aanvraag daarvan</text:span>.</text:p>
          <text:p text:style-name="al"/>
          <text:p text:style-name="al">
          <text:span text:style-name="nadrukvet">Artikel 2. Melding hulpvraag</text:span>
        </text:p>
          <text:p text:style-name="al">Deze bepaling is opgenomen om een zorgvuldige procedure te waarborgen en kan worden gezien als een uitwerking van de verplichte delegatiebepaling van artikel 2.1.3, eerste lid en tweede lid, onder a, van de Wmo 2015 en artikel 2.9, aanhef en onder a van de Jeugdwet. Daarbij is onder meer bepaald dat de gemeente bij verordening in ieder geval bepaalt op welke wijze een cliënt in aanmerking komt voor een maatwerkvoorziening. In artikel 2.3.2, eerste lid, van de Wmo 2015 wordt al bepaald dat als bij het college melding wordt gedaan van een behoefte aan maatschappelijke ondersteuning, het college deze melding onderzoekt. De opdracht aan het college in artikel 2.3, eerste lid van de Jeugdwet om voorzieningen op het gebied van jeugdhulp te treffen indien naar zijn oordeel een jeugdige of ouder jeugdhulp nodig heeft in verband met opgroei- en opvoedingsproblemen, psychische problemen en stoornissen en voor zover de eigen mogelijkheden en het probleemoplossend vermogen ontoereikend zijn, betekent eveneens dat het college de melding van de behoefte aan jeugdhulp onderzoekt. </text:p>
          <text:p text:style-name="al">Deze bepaling verankert ook in de verordening dat bij het college een melding kan worden gedaan en door wie. In artikel 2.3.2, negende lid, van de Wmo 2015 is bepaald dat een aanvraag niet kan worden gedaan dan nadat (naar aanleiding van de melding) onderzoek is uitgevoerd, tenzij het onderzoek niet is uitgevoerd binnen de termijn van zes weken. Het eerste lid bevat regels voor de verplichte meldingsprocedure. De melding is vormvrij en kan schriftelijk, mondeling of telefonisch bij het college worden gedaan. In de praktijk zal het college de procedure betreffende melding, onderzoek en verslag laten uitvoeren door daartoe door het college aangewezen deskundigen. Ook op andere plaatsen in deze verordening en in de wet waar staat “het college”, kan het college deze bevoegdheid mandateren naar ondergeschikten dan wel niet-ondergeschikten op grond van de algemene regels van de Awb.</text:p>
          <text:p text:style-name="al">In Heumen kan de melding worden gedaan bij Vraagwijzer, het KCC of het Kernteam.</text:p>
          <text:p text:style-name="al">In artikel 2:15 van de Awb is bepaald dat een aanvraag elektronisch (onder meer per email) kan worden gedaan als het bestuursorgaan kenbaar heeft gemaakt dat deze weg geopend is. Dit is in de gemeente Heumen (nog) niet het geval. De melding kan ‘door of namens de cliënt’ worden gedaan. Dit kan ruim worden opgevat. Naast de cliënt kan bijvoorbeeld diens vertegenwoordiger, mantelzorger, partner, familielid, buurman of andere betrokkene de melding doen.</text:p>
          <text:p text:style-name="al">In het eerste lid van artikel 9 in de verordening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Zie ook de tekst en toelichting van artikel 8, tweede lid.</text:p>
          <text:p text:style-name="al">In het tweede lid is de verplichte schriftelijke ontvangstbevestiging verankerd (artikel 2.3.2, eerste lid, slotzin, van de Wmo 2015). Conform artikel 4:3a van de Awb is het bestuursorgaan gehouden een elektronisch ingediende aanvraag te bevestigen. Dat kan dan – en ligt voor de hand – ook elektronisch. Als de melding mondeling of telefonisch is gedaan, kan dit ook worden afgesproken.</text:p>
          <text:p text:style-name="al">Aangezien het onderzoek na een melding maximaal zes weken mag beslaan (zie artikel 2.3.2, eerste lid, van de Wmo 2015), is registratie en ontvangstbevestiging van de melding ook in het kader van deze termijn van belang. In voorkomende gevallen kan de beslistermijn worden opgeschort. De bepalingen van de Awb zijn hier van toepassing.</text:p>
          <text:p text:style-name="al">In de Jeugdwet is niet de procedure beschreven zoals de Wmo 2015 die beschrijft. Omdat het gewenst is om hetzelfde werkproces en dezelfde termijnen voor de afhandeling van meldingen jeugdhulp te hanteren als voor de afhandeling van meldingen maatschappelijke ondersteuning, is in het derde lid de termijn van 6 weken uitdrukkelijk genoemd.</text:p>
          <text:p text:style-name="al">In het vierde lid is overeenkomstig artikel 2.3.3 van de Wmo 2015 en ter uitvoering van artikel 2.6, eerste lid onder b van de Jeugdwet een uitzondering vervat voor spoedeisende gevallen. Het college of de andere organisatie is op grond van de wet verplicht in dergelijke gevallen een passende tijdelijke maatwerkvoorziening te verstrekken in afwachting van de uitkomsten van het onderzoek dat volgt na de melding. </text:p>
          <text:p text:style-name="al">In het vijfde lid is overeenkomstig artikel 2.6, eerste lid, onderdeel g, van de Jeugdwet opgenomen dat, naast de gemeentelijk georganiseerde toegang tot jeugdhulp, ook de directe verwijzingsmogelijkheid door de huisarts, medisch specialist of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jeugdhulpaanbieder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Het college legt de te verlenen maatwerkvoorziening, dan wel het afwijzen daarvan, in alle gevallen vast in een beschikking aan de jeugdige en/of zijn ouders. Dit tenzij de verwijzing gedaan is door een huisarts, medisch specialist of jeugdarts. Een beschikking wordt dan niet afgegeven.</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mo 2015. Deze verplichting geldt ook voor cliënten die onder de Jeugdwet vallen. De Wmo 2015 adresseert het college rechtstreeks en vraagt niet om hierover bij verordening een regeling op te stellen. De bepaling uit de Wmo 2015 is toch in de verordening opgenomen vanwege het belang om in de verordening een compleet overzicht van rechten en plichten van cliënten te geven. </text:p>
          <text:p text:style-name="al">Hierbij is benadrukt dat de cliëntondersteuning op grond van de wet voor de cliënt kosteloos is. In de memorie van toelichting bij artikel 2.2.4 van de Wmo 2015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Het tweede lid is de uitwerking van artikel 2.6, eerste lid, onder f, van de Jeugdwet, waarin is bepaald dat het college ervoor verantwoordelijk is dat jeugdigen, hun ouders of pleegouders een beroep kunnen doen op een vertrouwenspersoon. Met de vertrouwenspersoon wordt een functionaris bedoeld zoals deze voor 2015 werkzaam was binnen de jeugdzorg. Onafhankelijkheid, beschikbaarheid en toegankelijkheid zijn belangrijke factoren (wettelijke vereisten) voor een goede invulling van deze functie. Er is een regionale vertrouwenspersoon ingesteld. Het Advies- en Klachtenbureau Jeugdzorg (AKJ) en de Zorgbelangorganisaties voeren de functie van vertrouwenspersoon in samenwerking met elkaar uit. </text:p>
          <text:p text:style-name="al">De Jeugd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Besluit Jeugdwet) is een nadere uitwerking gegeven van de taken en bevoegdheden van de vertrouwenspersoon.</text:p>
          <text:p text:style-name="al">In het derde lid is overeenkomstig artikel 2.3.2, derde lid, van de Wmo 2015 bepaald dat het college de betrokkene na de melding van de hulpvraag inlicht over de mogelijkheid van gratis cliëntondersteuning. Indien de melding jeugdhulp betreft, licht het college betrokkene eveneens in dat hij desgewenst gebruik kan maken van een onafhankelijke vertrouwenspersoon.</text:p>
          <text:p text:style-name="al"/>
          <text:p text:style-name="al">
          <text:span text:style-name="nadrukvet">Artikel 4. Vooronderzoek; indienen persoonlijk plan</text:span>
        </text:p>
          <text:p text:style-name="al">Deze bepaling is hier opgenomen om een zorgvuldige procedure te waarborgen. Het eerste lid dient als voorbereiding van het gesprek op basis van de melding waarbij in samenspraak met de cliënt bekende gegevens in kaart worden gebracht en cliënten niet worden belast met vragen over zaken die bij de gemeente of de andere organisatie al bekend zijn en, indien van toepassing, een goede afstemming mogelijk is met eventuele andere voorzieningen op het gebied van zorg, onderwijs, maatschappelijke ondersteuning of werk en inkomen.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text:p>
          <text:p text:style-name="al">De verplichting tot het overleggen van stukken, zoals vermeld in het tweede lid, is opgenomen overeenkomstig artikel 2.3.2, zevende lid, van de Wmo 2015 en artikel 8.1.2, derde lid van de Jeugdwet. In het kader van de rechtmatigheid is het op grond van artikel 2.3.4 van de Wmo 2015 en deze verordening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privacy bepalingen uit de Wmo 2015, de Jeugdwet en de Wet bescherming persoonsgegevens in acht genomen moeten worden.</text:p>
          <text:p text:style-name="al">In spoedeisende gevallen, bijvoorbeeld bij de vrouwenopvang, is het niet altijd mogelijk een identiteitsdocument te overleggen, terwijl het college de cliënt wel opvang wil bieden. Voor dit soort gevallen geldt een uitzondering op de identificatieplicht.</text:p>
          <text:p text:style-name="al">Op grond van het derde lid kan worden afgezien van het vooronderzoek als dat een onnodige herhaling van zetten betekent.</text:p>
          <text:p text:style-name="al">In het vierde lid is overeenkomstig artikel 2.3.2, tweede lid, van de Wmo 2015 de verplichting voor het college of de andere organisatie opgenomen om informatie te verschaffen over de mogelijkheid voor de cliënt om een persoonlijk plan op te stellen en deze aan het college of de andere organisatie te overhandigen. De Jeugdwet kent deze verplichting niet, maar in de verordening wordt ook voor de cliënt die een melding jeugdhulp doet een vergelijkbare mogelijkheid geboden. Zie ook artikel 5, tweede lid.</text:p>
          <text:p text:style-name="al"/>
          <text:p text:style-name="al">
          <text:span text:style-name="nadrukvet">Artikel 5. Gesprek</text:span>
        </text:p>
          <text:p text:style-name="al">Deze bepaling is opgenomen om een zorgvuldige procedure te waarborgen en kan worden gezien als een uitwerking van de verplichte delegatiebepalingen van de Wmo 2015 en de Jeugdwet. In artikel 2.1.3, eerste lid en tweede lid, onder a, van de Wmo 2015 is onder meer bepaald dat de gemeente bij verordening in ieder geval regels vaststelt die noodzakelijk zijn voor de uitvoering van het in artikel 2.1.2 bedoelde plan en de door het college te nemen besluiten of te verrichten handelingen. In artikel 2.9 van de Jeugdwet is onder meer bepaald dat de gemeente regels stelt over de door het college te verlenen voorzieningen, met betrekking tot de voorwaarden voor toekenning en de wijze van beoordeling van, en de afwegingsfactoren bij een individuele voorziening (die in deze verordening maatwerkvoorziening wordt genoemd). </text:p>
          <text:p text:style-name="al">De onderdelen van het eerste lid zijn overeenkomstig de opsomming in artikel 2.3.2 van de Wmo 2015 opgenomen. In artikel 2.3.2, eerste lid, van de Wmo 2015 wordt niet de aanduiding “het gesprek” gebruikt maar “een onderzoek in samenspraak met degene door of namens wie de melding is gedaan en waar mogelijk met de mantelzorger of mantelzorgers dan wel diens vertegenwoordiger”. Het wordt aan de professionele inschatting van de medewerker van het college of de andere organisatie om te betrekken bij het gesprek wie hij nodig acht. </text:p>
          <text:p text:style-name="al">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Als woningaanpassingen nodig zijn, is dat zeker essentieel om de thuissituatie goed te kunnen beoordelen en doeltreffende oplossingen te vinden.</text:p>
          <text:p text:style-name="al">In het eerste lid, onderdeel b is als onderwerp van gesprek ‘het gewenste resultaat van de hulpvraa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 </text:p>
          <text:p text:style-name="al">In het tweede lid is overeenkomstig artikel 2.3.2, vijfde lid, van de Wmo 2015 verankerd dat het college een door of namens de cliënt ingediend persoonlijk plan betrekt bij het onderzoek. Nu de gemeente een vergelijkbare beschrijving ook voor jeugdhulpvragen heeft opgenomen in artikel 4, vierde lid, dient zij of de andere organisatie een ingediende beschrijving ook bij het onderzoek te betrekken. </text:p>
          <text:p text:style-name="al">Het gesprek is hoofdregel en hoeft uiteraard niet plaats te vinden als dit niet nodig is (zie het vierde lid). Het kan bijvoorbeeld om een cliënt gaan die al bekend is bij de gemeente of de andere organisatie en een eenvoudige ‘vervolgvraag’ heeft.</text:p>
          <text:p text:style-name="al"/>
          <text:p text:style-name="al">
          <text:span text:style-name="nadrukvet">Artikel 6. Verslag</text:span>
        </text:p>
          <text:p text:style-name="al">Deze bepaling is opgenomen in het belang van een zorgvuldige dossiervorming en een zorgvuldige procedure en is overeenkomstig artikel 2.3.2, achtste lid, van de Wmo 2015 opgenomen. Voor jeugdhulp is aansluiting gezocht bij de praktijk van de Wmo 2015.</text:p>
          <text:p text:style-name="al">Het eerste lid borgt dat altijd verslag wordt opgemaakt. De invulling van deze verslagplicht is vormvrij. Hierbij kan worden voortgeborduurd op de praktijk van de Wmo 2015 . In de memorie van toelichting (Kamerstukken II 2013/14, 33 841, nr. 3, p. 32-33) staat dat de gemeente aan de cliënt een weergave van de uitkomsten van het onderzoek verstrekt om hem in staat te stellen een aanvraag te doen voor een maatwerkvoorziening. Dat moet in beginsel schriftelijk.</text:p>
          <text:p text:style-name="al">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text:p>
          <text:p text:style-name="al">Bij meer complexe onderzoeken zal uiteraard een uitgebreidere weergave noodzakelijk zijn. Het college kan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Als een schriftelijke beschrijving zoals bedoeld in artikel 4, vierde lid, is overhandigd, wordt zij ook opgenomen of toegevoegd aan het verslag.</text:p>
          <text:p text:style-name="al"/>
          <text:p text:style-name="al">
          <text:span text:style-name="nadrukvet">Artikel 7. Aanvraag</text:span>
        </text:p>
          <text:p text:style-name="al">Ook deze bepaling is een uitwerking van artikel 2.1.3, eerste lid, en tweede lid, onder a, van de Wmo 2015 en artikel 2.9, onderdeel a, van de Jeugdwet, waarbij is bepaald dat de gemeente bij verordening in ieder geval bepaalt op welke wijze wordt vastgesteld of een cliënt voor een maatwerkvoorziening in aanmerking komt. De Wmo 2015 bepaalt dat het college binnen twee weken na de ontvangst van de aanvraag de beschikking moet geven (artikel 2.3.5, tweede lid, van de Wmo 2015). Voor aanvragen betreffende jeugdhulp is aansluiting gezocht bij de termijn uit de Wmo 2015. In de Awb worden regels gegeven omtrent de aanvraag. Deze verordening wijkt daarvan niet af. Op grond van artikel 4:1 van de Awb wordt een aanvraag tot het geven van een beschikking schriftelijk ingediend bij het bestuursorgaan dat bevoegd is op de aanvraag te beslissen, tenzij bij wettelijk voorschrift anders is bepaald.</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Het college heeft de bevoegdheid om een ondertekend verslag aan te merken als aanvraag. Reden om in het individuele geval het verslag niet aan te merken als aanvraag kan zijn het tijdsverloop tussen de datum van opmaken van het verslag en de aanvraagdatum. Het college kan het dan aannemelijk achten dat door het tijdsverloop het verslag niet meer (volledig) van toepassing is op de actuele situatie van de jeugdige of zijn ouders/cliënt.</text:p>
          <text:p text:style-name="al"/>
          <text:p text:style-name="al">
          <text:span text:style-name="nadrukvet">Artikel 8. Criteria voor maatwerkvoorziening</text:span>
        </text:p>
          <text:p text:style-name="al">In dit artikel is het algemene afwegingskader dat centraal staat nogmaals uiteengezet. De nadruk ligt op de eigen kracht en hulp van anderen. De maatwerkvoorziening vormt slechts het sluitstuk van de maatschappelijke ondersteuning of jeugdhulp.</text:p>
          <text:p text:style-name="al">In artikel 2.1.3 lid 2 onderdeel a, van de Wmo 2015 en artikel 2.9, onderdeel a, van de Jeugdwet is bepaald dat de raad bij verordening moet aangeven op basis van welke criteria het college kan vaststellen of een cliënt voor een maatwerkvoorziening in aanmerking komt. In de memorie van toelichting op deze bepaling in de Wmo 2015 (TK 2013-2014, 33 841, nr. 3, blz. 134 en ) en in de memorie van toelichting bij de Jeugdwet (TK 2012/2013, 33684, nr. 3, blz. 3 en 7) wordt aangegeven dat het bij het verstrekken van een maatwerkvoorziening op maatwerk aankomt. Ook de Jeugdwet gaat uit van de maatwerkgedachte. Gemeentelijke vrijheid is nodig, omdat de behoeften van inwoners per gemeente kunnen verschillen en de sociale en fysieke infrastructuur per gemeente anders is. Ook het aanbod van algemene voorzieningen is niet in iedere gemeente gelijk.</text:p>
          <text:p text:style-name="al">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In het vierde lid wordt ingegaan op de situatie waar een maatwerkvoorziening noodzakelijk is ter vervanging van een eerder verstrekte maatwerkvoorziening. Deze bepaling ziet op materiële Wmo-voorzieningen.</text:p>
          <text:p text:style-name="al"/>
          <text:p text:style-name="al">
          <text:span text:style-name="nadrukvet">Artikel 9 Afwijzingsgronden</text:span>
        </text:p>
          <text:p text:style-name="al">In jurisprudentie is inmiddels herhaaldelijk bepaald dat afwijzingsgronden, wil er met succes een beroep op worden gedaan, een grondslag in de verordening moeten hebben.</text:p>
          <text:p text:style-name="al">Ook in het kader van rechtszekerheid is dit van belang.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mo 2015 en van artikel 2.9, onderdeel a, van de Jeugdwet.</text:p>
          <text:p text:style-name="al">Het eerste lid onder a: deze bepaling ziet alleen op maatschappelijke ondersteuning, omdat de Wmo 2015 niet een bepaling kent zoals die wel was opgenomen in artikel 2 van de oude Wmo en zoals die is opgenomen in artikel 1.2 van de Jeugdwet.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Het eerste lid onder b: dit betreft de herhaling van het algemene toetsingskader, zoals dat in artikel 2.3.5 lid 3 en 4 van de Wmo 2015, artikel 2.3 van de Jeugdwet en in deze verordening centraal staat. Door het hier te herhalen kan het dienst doen als afwijzingsgrond.</text:p>
          <text:p text:style-name="al">Het eerste lid onder c: een algemene voorziening gaat voor op verstrekking van een maatwerkvoorziening. Ook dit is een uitvloeisel van het algemene toetsingskader van de wet. Het is hier opgenomen om dienst te doen als afwijzingsgrond. Indien naar het oordeel van het college met betrekking tot de problematiek aanspraak bestaat op een andere voorziening, hoeft, met inachtneming van de uitzonderingen genoemd in artikel 1.2 van de Jeugdwet, geen maatwerkvoorziening te worden verstrekt. </text:p>
          <text:p text:style-name="al">Het eerste lid onder d: het is niet de bedoeling dat het college voorzieningen verstrekt, waarvan gelet op de omstandigheden van de cliënt, aannemelijk is te achten dat deze cliënt daarover, ook als hij of zij geen beperkingen had, zou (hebben kunnen) beschikken.</text:p>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119">
            <text:list-item text:style-override="id1-3-2-4-119-1">
              <text:number>•</text:number>
              <text:p text:style-name="al">Is de voorziening gewoon te koop?</text:p>
            </text:list-item>
            <text:list-item text:style-override="id1-3-2-4-119-2">
              <text:number>•</text:number>
              <text:p text:style-name="al">Is de prijs van de voorziening vergelijkbaar met soortgelijke producten die algemeen gebruikelijk worden geacht?</text:p>
            </text:list-item>
            <text:list-item text:style-override="id1-3-2-4-119-3">
              <text:number>•</text:number>
              <text:p text:style-name="al">Is de voorziening specifiek voor personen met een beperking ontworpen?</text:p>
            </text:list-item>
            <text:list-item text:style-override="id1-3-2-4-119-4">
              <text:number>•</text:number>
              <text:p text:style-name="al">Is de voorziening financieel draagbaar voor iemand met een inkomen op minimumniveau?</text:p>
            </text:list-item>
          </text:list>
          <text:p text:style-name="al">Het eerste lid onder f: hier wordt de situatie bedoeld dat de cliënt na de melding en voor de beschikking een maatwerkvoorziening heeft gerealiseerd of aangekocht. Door deze regeling wordt voorkomen dat een voorziening waar vroegtijdig mee is begonnen uiteindelijk niet overeenstemt met hetgeen het college als goedkoopst adequate voorziening beschouwt.</text:p>
          <text:p text:style-name="al">Het eerste lid onder g: binnen de gekantelde aanpak wordt een sterker beroep gedaan op de eigen kracht en eigen verantwoordelijkheid van een belanghebbende. Cliënt wordt wat betreft de bevordering van zelfredzaamheid en participatie geacht eerst eigen oplossingen en oplossingen vanuit zijn netwerk in te zetten. Eventuele ondersteuning vanuit de gemeente vormt slechts het sluitstuk. Bij het compenseren van beperkingen die een ondersteuningsvrager ondervindt in zijn maatschappelijke participatie wordt dus rekening gehouden met de keuzes die de cliënt maakt in het leven, waarbij verwacht mag worden dat een ondersteuningsvrager geschikte keuzes maakt rekening houdend met de beperkingen die horen bij de individuele omstandigheden van de cliënt. Onder ‘geschikte keuzes’ wordt verstaan dat cliënt keuzes maakt die de zelfredzaamheid en participatie bevorderen en niet doen afnemen.</text:p>
          <text:p text:style-name="al">Deze afwijzingsgrond kan niet in het geval van jeugdhulp worden gebruikt.</text:p>
          <text:p text:style-name="al">Het eerste lid onder i: het college kan volstaan met de goedkoopst adequate voorziening. Voorzieningen die in het kader van deze verordening worden verstrekt dienen naar objectieve maatstaven gemeten zowel adequaat als de meest goedkope voorziening te zijn.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cliënt bereid is het prijsverschil uit eigen middelen te betalen. Het begrip goedkoopst adequaat geeft het college mogelijkheden tot sturen binnen het beleid.</text:p>
          <text:p text:style-name="al">Het tweede lid onder c en d: deze afwijzingsgronden kunnen naast elkaar bestaan. De eerste afwijzingsgrond is ruimer en ontslaat het college niet van de compensatieplicht. Als de afwijzingsgrond onder d valt dan komt het college niet meer aan c toe, maar is hiermee de afwijzing rond.</text:p>
          <text:p text:style-name="al">In het derde lid is bepaald dat het college of de andere organisatie kan beoordelen of een cliënt die pgb wenst voldoet aan de voorwaarden genoemd in de artikelen 12, 13, 14 en 14a van deze verordening. Het college of de andere organisatie heeft daartoe informatie van de cliënt nodig. Het door de cliënt ingediende plan dient als basis voor de beoordeling. Zonder een volledig plan kan het college of de andere organisatie deze beoordeling niet maken.</text:p>
          <text:p text:style-name="al">Het vierde lid onder a: hierbij kan gedacht worden aan bijvoorbeeld vertonen van geweld en agressief gedrag.</text:p>
          <text:p text:style-name="al">Het vierde lid onder d: hierbij kan gedacht worden aan bijvoorbeeld ernstige verslaving of acute psychische problematiek, waarvoor behandeling met opname in een instelling of kliniek noodzakelijk is.</text:p>
          <text:p text:style-name="al"/>
          <text:p text:style-name="al">
          <text:span text:style-name="nadrukvet">Artikel 9a. Wonen en zorg</text:span>
        </text:p>
          <text:p text:style-name="al">Op grond van artikel 2.1.3 lid 4 van de Wmo 2015 en artikel 2.9 sub d van de Jeugdwet worden in de verordening regels gesteld voor de bestrijding van het ten onrecht ontvangen van een maatwerkvoorziening of een persoonsgebonden budget, alsmede van misbruik of oneigenlijk gebruik van de wet. Een van deze regels is dat gemengde huur-/ondersteuningsovereenkomsten niet worden geaccepteerd. De gemeente of de cliënt moeten de aanbieder of de derde kunnen aanspreken op de geleverde ondersteuning, zonder te moeten vrezen voor verlies van de huisvesting van de cliënt. Ook moet het de cliënt vrij blijven staan te wisselen van aanbieder dan wel derde aan wie hij zijn pgb wenst te besteden. Dit ook gelet op mogelijke wijziging van de indicatie bij een verlengingsverzoek of heroverweging. Het contractueel samenbrengen van ondersteuning en huisvesting vertroebelt het toezicht op kwaliteit van ondersteuning en bemoeilijkt adequate handhaving. De aanbieder dan wel derde aan wie het pgb zal worden besteed, hebben dubbele financiële belangen die als oneigenlijk gebruik van de wet moeten worden aangemerkt. Het belang van de cliënt dient altijd voorop te stand, ongeacht de leveringsvorm van de ondersteuning. </text:p>
          <text:p text:style-name="al"/>
          <text:p text:style-name="al">
          <text:span text:style-name="nadrukvet">Artikel 10. Inhoud beschikking</text:span>
        </text:p>
          <text:p text:style-name="al">Uitgangspunt van de wet is dat de cliënt een maatwerkvoorziening in ‘natura’ krijgt. De mogelijkheid van het toekennen van een pgb bestaat als de cliënt dit wenst, voldoet aan de criteria en in het kader van een voorziening in de zin van de Jeugdwet kan motiveren waarom een voorziening in natura niet passend is.</text:p>
          <text:p text:style-name="al">Het tweede lid, onder a, en derde lid, onder a: het beoogde resultaat is bijvoorbeeld ‘mobiliteit’ en niet ‘een scootmobiel’. Zie ook de toelichting op artikel 5, eerste lid, onder b. Voor jeugdhulp is het resultaat bijvoorbeeld gezond en veilig op te groeien, te groeien naar zelfstandigheid, voldoende zelfredzaam te zijn en maatschappelijk te participeren, rekening houdend met zijn leeftijd en ontwikkelingsniveau.</text:p>
          <text:p text:style-name="al">Het tweede, onder b, en derde lid, onder d: onder ‘duur’ valt ook de termijn waarop een voorziening technisch is afgeschreven.</text:p>
          <text:p text:style-name="al">Bij het tweede lid, onder c, geldt dat als het college een voorziening beschermd wonen of beschermd thuis in natura verstrekt, de gecontracteerde aanbieder vervolgens gedurende de verstrekking de individuele begeleiding en dagbesteding verstrekt waar de cliënt volgens het herstelplan, opgesteld door cliënt en gecontracteerde aanbieder, behoefte aan heeft. Gedurende de looptijd van de verstrekking kan de gecontracteerde aanbieder, samen met de cliënt, bepalen dat de mate van individuele begeleiding en dagbesteding wordt op- of afgeschaald binnen de categorieën, als de behoefte van de cliënt hiertoe aanleiding geeft c.q. mogelijkheden biedt. Hiervoor is geen nieuwe beschikking nodig. </text:p>
          <text:p text:style-name="al">Het tweede lid onder d is opgenomen om uitvoering te geven aan art. 2.9 Jeugdwet: ”de gemeenteraad stelt bij verordening en met inachtneming van het bepaalde bij of krachtens deze wet in ieder geval regels over de wijze waarop de toegang tot en de toekenning van een individuele voorziening wordt afgestemd met andere voorzieningen op het gebied van zorg, onderwijs, maatschappelijke ondersteuning, werk en inkomen. Tijdens het gesprek, bedoeld in artikel 4, tweede lid, wordt beoordeeld of er andere voorzieningen zijn waar de maatwerkvoorziening mee moet worden afgestemd. In de beschikking wordt vervolgens vastgelegd welke andere voorziening dat is.</text:p>
          <text:p text:style-name="al">Het vierde lid dient uitsluitend ter informatie aan de cliënt. Het college neemt niet de hoogte van de bijdrage in de kosten in de beschikking op. Dat loopt immers via het CAK, evenals de mogelijkheid van bezwaar en beroep daartegen. Zie artikel 16 en artikel 2.1.4, zesde lid, van de Wmo 2015, waarin is bepaald dat de bijdrage voor een maatwerkvoorziening dan wel een pgb, met uitzondering van die voor opvang, wordt vastgesteld en voor de gemeente geïnd door het CAK. Voor jeugdhulp geldt geen ouderbijdrage meer.</text:p>
          <text:p text:style-name="al"/>
          <text:p text:style-name="al">
          <text:span text:style-name="nadrukvet">Artikel 11. Nieuwe feiten en omstandigheden, herziening, intrekking of terugvordering</text:span>
        </text:p>
          <text:p text:style-name="al">Deze bepaling betreft een uitwerking van de verordeningsplicht in artikel 2.1.3, vierde lid, van de Wmo 2015 en artikel 2.9, onderdeel d, van de Jeugdwet, waarin is bepaald dat in de verordening in ieder geval regels worden gesteld voor de bestrijding van het ten onrechte ontvangen van een maatwerkvoorziening of een pgb, alsmede van misbruik of oneigenlijk gebruik van de wet.</text:p>
          <text:p text:style-name="al">Het eerste, tweede en derde lid bevatten voor wat betreft de Wmo 2015 een herhaling van hetgeen al in de tekst van de Wmo 2015 is opgenomen ( zie artikel 2.3.8, 2.3.10 en 2.4.1 van de Wmo 2015). </text:p>
          <text:p text:style-name="al">Voor wat betreft de Jeugdwet is het eerste lid een herhaling van artikel 8.1.2, eerste lid, maar het tweede en derde lid betreffen een uitbreiding ten opzichte van de Jeugdwet. </text:p>
          <text:p text:style-name="al">Artikel 8.1.4, eerste lid, van de Jeugdwet regelt de herziening en intrekking van een beslissing aangaande een pgb. De verordening bepaalt dat het college een beslissing tot het verstrekken van jeugdhulp (dus zowel in natura als in de vorm van pgb) kan beëindigen, herzien dan wel intrekken. </text:p>
          <text:p text:style-name="al">Artikel 8.1.4, derde lid, van de Jeugdwet bepaalt dat indien een beslissing aangaande een pgb met toepassing van het eerste lid, onderdeel a, heeft herzien dan wel ingetrokken, het college bij dwangbevel geheel of gedeeltelijk het ten onrechte genoten pgb kan invorderen. De verordening regelt in het derde lid dat als het college een beslissing heeft ingetrokken, het college onder omstandigheden de geldswaarde kan vorderen van de ten onrechte genoten maatwerkvoorziening of pgb.</text:p>
          <text:p text:style-name="al">Met opname van deze wettekst en uitbreidingen in de verordening wordt beoogd een compleet beeld te geven van de regels voor de bestrijding van het ten onrechte ontvangen van een maatwerkvoorziening of een pgb, alsmede van misbruik of oneigenlijk gebruik van de wet.</text:p>
          <text:p text:style-name="al">In artikel 2.4.1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text:p>
          <text:p text:style-name="al">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vierde en vijfde lid zijn dan ook bepalingen opgenomen die het college de bevoegdheid geven tot terugvordering van in eigendom en in bruikleen verstrekte voorzieningen.</text:p>
          <text:p text:style-name="al">In het zesde lid is de mogelijkheid tot verrekening geregeld.</text:p>
          <text:p text:style-name="al"/>
          <text:p text:style-name="al">
          <text:span text:style-name="nadrukvet">Artikel 12. Regels voor pgb algemeen</text:span>
        </text:p>
          <text:p text:style-name="al">Het college kan op grond van artikel 2.3.6 van de Wmo 2015 en artikel 8.1.1 van de Jeugdwet een pgb verstrekken. Als aan alle wettelijke voorwaarden daartoe is voldaan, kan zelfs van een verplichting van het college worden gesproken. Van belang is dat een pgb alleen wordt verstrekt als de cliënt dit gemotiveerd vraagt. Met behoud van de motivatie-eis wordt geborgd dat duidelijk is dat het de beslissing van de aanvrager zelf is om een pgb aan te vragen (zie de toelichting op amendement Voortman c.s., Kamerstukken II 2013/14, 33 841, nr. 103). Voor jeugdhulp geldt dat een pgb slechts wordt verstrekt indien de cliënt gemotiveerd kan aantonen dat de individuele voorziening die door een aanbieder wordt geleverd, niet passend is (zie artikel 8.1.1, tweede lid, onder b, van de Jeugdwet). Uit zijn onderbouwing moet duidelijk worden dat de cliënt zich voldoende georiënteerd heeft op de voorziening in natura. </text:p>
          <text:p text:style-name="al">De eis van het plan maakt ook duidelijk dat het in beginsel niet mogelijk is om achteraf kosten te declareren.</text:p>
          <text:p text:style-name="al">In de verplichting in onderdeel c, is opgenomen dat de cliënt schriftelijk motiveert hoe naar zijn mening gewaarborgd is dat de maatwerkvoorziening die hij van het budget wil betrekken van goede kwaliteit is. Daarbij is in elk geval van belang dat de maatwerkvoorziening veilig, doeltreffend en cliëntgericht is. Voorwaarde is dat degene die de diensten verleent en in contact kan komen met een kind dat jonger is dan achttien jaar, voor aanvang van de hulpverlening over een actuele verklaring omtrent het gedrag (vog) beschikt. </text:p>
          <text:p text:style-name="al">De voorwaarde van het beschikken over een VOG is opgenomen met het oog op de veiligheid van het kind. Net zoals de Jeugdwet deze eis stelt voor alle medewerkers van een jeugdhulpaanbieder, inclusief vrijwilligers, stelt de gemeente deze eis aan degene die, betaald uit het pgb, diensten verleent. De VOG dient actueel te zijn. De wet verstaat hieronder dat de vog niet eerder is afgegeven dan drie maanden, voorafgaand aan het tijdstip waarop de hulpverlener voor de organisatie ging werken. De VOG mag echter niet ouder zijn dan drie jaar. Op het moment dat de hulpverlening van start gaat moet de cliënt de VOG kunnen overleggen aan de gemeente. </text:p>
          <text:p text:style-name="al">Vragen die in het plan moeten worden beantwoord zijn:</text:p>
          <text:list text:style-name="id1-3-2-4-157">
            <text:list-item text:style-override="id1-3-2-4-157-1">
              <text:number>•</text:number>
              <text:p text:style-name="al">hoe is de veiligheid geborgd?</text:p>
            </text:list-item>
            <text:list-item text:style-override="id1-3-2-4-157-2">
              <text:number>•</text:number>
              <text:p text:style-name="al">hoe worden de gestelde doelen bereikt?</text:p>
            </text:list-item>
            <text:list-item text:style-override="id1-3-2-4-157-3">
              <text:number>•</text:number>
              <text:p text:style-name="al">hoe en wanneer wordt geëvalueerd?</text:p>
            </text:list-item>
            <text:list-item text:style-override="id1-3-2-4-157-4">
              <text:number>•</text:number>
              <text:p text:style-name="al">hoe is de ondersteuning afgestemd op de cliënt?</text:p>
            </text:list-item>
            <text:list-item text:style-override="id1-3-2-4-157-5">
              <text:number>•</text:number>
              <text:p text:style-name="al">heeft degene van wie de hulp betrokken wordt een verklaring omtrent het gedrag?</text:p>
            </text:list-item>
          </text:list>
          <text:p text:style-name="al">In lid 1 onder e is opgenomen dat de cliënt in het plan de kosten moet uiteenzetten voor begeleiding, inclusief aanvullende specialistische begeleiding en dagbesteding. Team Toegang Beschermd Wonen adviseert het college welke categorie van pgb beschermd wonen of pgb beschermd thuis nodig is voor de cliënt. Dit doet het team op basis van het door de cliënt opgesteld plan. Daarom is het noodzakelijk dat de cliënt in het plan een nauwkeurige begroting opneemt voor alle onderdelen van het pakket beschermd wonen of beschermd thuis.</text:p>
          <text:p text:style-name="al">In het derde lid en vierde lid wordt gehoor gegeven aan artikel 2.1.3, tweede lid, onder b, van de Wmo 2015 en artikel 2.9, onderdeel c, van de Jeugdwet. Hierin staat dat in de verordening in ieder geval wordt bepaald op welke wijze de hoogte van een pgb wordt vastgesteld, waarbij geldt dat de hoogte toereikend moet zijn.</text:p>
          <text:p text:style-name="al">Een aanvraag voor een pgb kan geweigerd worden voor zover de kosten van het pgb hoger zijn dan de kosten van de maatwerkvoorziening (artikel 2.3.6, vijfde lid, onder a, van de Wmo 2015 en artikel 8.1.1, vierde lid, onder a Jeugdwet). De situatie waarin het door de cliënt beoogde aanbod duurder is dan het aanbod van het college betekent dus niet bij voorbaat dat het pgb om die reden geheel geweigerd kan worden.</text:p>
          <text:p text:style-name="al">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In het vijfde lid is geregeld dat de gemeente een jeugdige, die jonger is dan achttien jaar, niet in staat acht zelf een pgb te beheren. Motivering is dat het uitvoeren van de aan het pgb verbonden taken op een dusdanige verantwoorde wijze dient te geschieden, dat het niet wenselijk is dit door minderjarigen te laten doen.</text:p>
          <text:p text:style-name="al">Bij het beoordelen van de kwaliteit als bedoeld in artikel 2.3.6, tweede lid, onder c, van de Wmo 2015 en artikel 8.1.1, tweede lid, onder c, van de Jeugdwet weegt het college mee of de diensten, hulpmiddelen, woningaanpassingen en andere maatregelen in redelijkheid geschikt zijn voor het doel waarvoor het persoonsgebonden budget wordt verstrekt (artikel 2.3.6, derde lid, van de Wmo 2015).</text:p>
          <text:p text:style-name="al">In het zesde lid is geconcretiseerd welke termijn is verbonden aan de besteding van het pgb. Dit dient de rechtszekerheid en voorkomt de situatie waarin het recht oneindig open zou moeten staan. Een periode van zes maanden moet ruim voldoende zijn voor de cliënt het pgb te besteden.</text:p>
          <text:p text:style-name="al"/>
          <text:p text:style-name="al">
          <text:span text:style-name="nadrukvet">Artikel 13. Regels voor pgb professional</text:span>
        </text:p>
          <text:p text:style-name="al">Als de budgethouder (cliënt) met zijn pgb een professionele zorgaanbieder inschakelt, is het in ieders belang dat deze aanbieder zich niet aan kwaliteitskaders kan onttrekken, omdat hij niet gecontracteerd is bij de gemeente. Ook via de pgb constructie dient de cliënt kwalitatief goede zorg en ondersteuning te ontvangen. Het college dient zich te vergewissen van die kwaliteit. Om die reden worden in de verordening kwaliteitseisen opgenomen voor de professionele aanbieder die via een pgb wordt ingeschakeld. </text:p>
          <text:p text:style-name="al">De eis in het vijfde lid wordt gesteld omdat de gemeente veel waarde hecht aan “één huishouden, één plan” en aan een optimale samenhang tussen zorg en welzijn door professionals evenals informele zorg en ondersteuning. Tevens is van belang de samenwerking met de lokale toegangspoort en een gezamenlijke/eenmalige intake. </text:p>
          <text:p text:style-name="al">De eis in het zesde lid wordt gesteld, omdat het belangrijk is dat iedereen zijn eigen mogelijkheden benut en dat iedereen zijn eigen verantwoordelijkheid neemt. Het streven hierbij zouden maximale zelfregie en samenredzaamheid moeten zijn. </text:p>
          <text:p text:style-name="al"/>
          <text:p text:style-name="al">
          <text:span text:style-name="nadrukvet">Artikel 14. Regels voor pgb sociaal netwerk</text:span>
        </text:p>
          <text:p text:style-name="al">Dit artikel ziet specifiek op de situatie waar hulp of ondersteuning wordt ingekocht bij het sociaal netwerk. Tot het sociale netwerk worden personen gerekend uit de huiselijke kring en andere personen met wie iemand een sociale relatie onderhoudt. Bij deze laatste groep kan gedacht worden aan familieleden die niet in hetzelfde huis wonen, buren, vrienden, kennissen, etc. 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De cliënt legt een schriftelijk document over waarin het voorgaande gemotiveerd wordt.</text:p>
          <text:p text:style-name="al">Overeenkomstig de huidige 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als naar het oordeel van het college is gewaarborgd dat de in te kopen diensten, hulpmiddelen, woningaanpassingen en andere maatregelen veilig, doeltreffend en cliëntgericht worden verstrekt.</text:p>
          <text:p text:style-name="al">Mantelzorg is informele zorg die door het eigen netwerk wordt geboden en dit gaat dus voor op een maatwerkvoorziening. Aan de keuze tussen zorg in natura en een pgb gaat vooraf of naast de bijdrage van het eigen netwerk aanvullend extra ondersteuning nodig is in de vorm van een maatwerkvoorziening. Als dat het geval is, heeft de cliënt de keuze tussen zorg in natura of een pgb.</text:p>
          <text:p text:style-name="al">In beginsel is het gezien de volgorde niet logisch dat iemand uit het eigen netwerk de ondersteuning in het kader van het pgb gaat uitvoeren als in een eerder stadium al is afgesproken wat mensen uit het eigen netwerk (onbetaald) willen betekenen voor de cliënt.</text:p>
          <text:p text:style-name="al">Uitzonderingen op dit uitgangspunt zijn denkbaar. Bijvoorbeeld als de mantelzorger zijn baan opzegt om te kunnen zorgen voor een naaste. Het is echter niet mogelijk om de uitzonderingen te vangen in algemene, voor iedereen geldende voorwaarden. Niet voor iedereen die zijn baan opzegt om te kunnen zorgen voor een naaste komt in aanmerking voor een pgb. Het blijft altijd om maatwerk gaan.</text:p>
          <text:p text:style-name="al">Voor de tarieven sluiten we zoveel mogelijk aan bij de tarieven die vanuit de Wet langdurige zorg (Wlz) gehanteerd worden. In aanvulling op de wettelijke voorwaarden en weigeringsgronden, wordt een pgb voor hulp uit het sociale netwerk alleen verstrekt, als voldaan is aan in ieder geval de volgende voorwaarden:</text:p>
          <text:list text:style-name="id1-3-2-4-179">
            <text:list-item text:style-override="id1-3-2-4-179-1">
              <text:number>•</text:number>
              <text:p text:style-name="al">type hulp: voor begeleiding, behandeling (jeugd), jeugdhulp, dagbesteding, verblijf en beschermd wonen ggz (Wmo 2015 en Jeugdhulp) is deskundigheid/bekwaamheid van degene(n) uit het sociaal netwerk die het pgb uitvoert een voorwaarde. Bij hulp bij het huishouden is deskundigheid geen voorwaarde. De deskundigheid dient te worden aangetoond met een relevante opleiding en/of werkervaring;</text:p>
            </text:list-item>
            <text:list-item text:style-override="id1-3-2-4-179-2">
              <text:number>•</text:number>
              <text:p text:style-name="al">kostenderving: een uitzondering voor pgb door sociaal netwerk is er als iemand er voor kiest om minder te gaan werken om (meer) mantelzorg te kunnen blijven bieden of op een andere wijze iets moet organiseren (bijv. oppas voor de andere kinderen) om intensieve mantelzorg te kunnen bieden. Bij schoolgaande kinderen met een beperking gaan we er van uit dat ouders met behulp van (passende) naschoolse opvang (reguliere kinderopvang al dan niet met aanvullende zorg of via specialistische naschoolse opvang/dagbesteding voor kinderen) kunnen werken zoals andere ouders met kinderen in de schoolgaande leeftijd, behalve als de zorg ook ’s avonds, ’s nachts en in de weekenden nodig is en/of als er sprake is van (veelvuldige) schooluitval als gevolg van de ziekte of beperking; </text:p>
            </text:list-item>
            <text:list-item text:style-override="id1-3-2-4-179-3">
              <text:number>•</text:number>
              <text:p text:style-name="al">betere/efficiëntere ondersteuning: een reden voor ‘pgb door sociaal netwerk’ kan bijvoorbeeld ook zijn dat het sociale netwerk een grotere flexibiliteit kan bieden of dat een cliënt/kind vanwege de beperking of problematiek moeite heeft om vreemden toe te laten, waardoor de ondersteuning minder effectief zal zijn als onbekende hulpverleners de zorg verlenen (gebrek aan vertrouwen in buitenstaanders, taalbarrière, etc.) Hiertegenover staat dat een ‘vreemde’ in sommige gevallen beter het gestelde doel (patronen doorbreken bijvoorbeeld voorkomen symbiotische verhouding) kan bereiken dan een vertrouwde persoon. Van belang is om te beoordelen of professionele distantie/reflectie gewenst is met het oog op het bereiken van doelen. </text:p>
            </text:list-item>
          </text:list>
          <text:p text:style-name="al"/>
          <text:p text:style-name="al">
          <text:span text:style-name="nadrukvet">Artikel 14a. Tegemoetkoming voor hulp uit het sociaal netwerk</text:span>
        </text:p>
          <text:p text:style-name="al">Het is mogelijk om een symbolische tegemoetkoming of een forfaitaire onkostenvergoeding voor onverplichte hulp te betalen vanuit een pgb. De wetgever is van mening dat voor sommige vormen van informele hulp de behoefte bestaat aan de mogelijkheid om met het pgb minder dan het minimumloon te vergoeden. Daarom is de mogelijkheid gecreëerd om met een verklaring, niet zijnde een arbeidsovereenkomst of een overeenkomst van opdracht, een pgb te ontvangen (zie artikel 8ab Regeling Jeugdwet of artikel 2ab Uitvoeringsregeling Wmo 2015). Met die verklaring is het mogelijk voor een jeugdige of ouder om aan een hulp vanuit het sociaal netwerk te betalen. Met hulp uit het sociaal netwerk wordt bedoeld: de natuurlijke persoon die maatschappelijke ondersteuning verleent die rechtstreeks voortvloeit uit een tussen hem en de cliënt bestaande sociale relatie, tenzij die maatschappelijke ondersteuning beroeps- of bedrijfsmatig wordt verleend (artikel 8 onderdeel b Regeling Jeugdwet of artikel 2 Uitvoeringsregeling Wmo 2015).</text:p>
          <text:p text:style-name="al">De budgethouder heeft daarmee de keuze tussen:</text:p>
          <text:list text:style-name="id1-3-2-4-184">
            <text:list-item text:style-override="id1-3-2-4-184-1">
              <text:number>•</text:number>
              <text:p text:style-name="al">een pgb waarmee tenminste het wettelijke minimumloon wordt betaald aan een hulp uit het sociaal netwerk (zie artikel 12 of 13), of</text:p>
            </text:list-item>
            <text:list-item text:style-override="id1-3-2-4-184-2">
              <text:number>•</text:number>
              <text:p text:style-name="al">een pgb waaruit de tegemoetkoming wordt betaald (als geen sprake is van een dienstbetrekking) (artikel 13a).</text:p>
            </text:list-item>
          </text:list>
          <text:p text:style-name="al">Er wordt maximaal € 141 per kalendermaand beschikbaar gesteld in verband met hulp uit het sociaal netwerk. De budgethouder krijgt dit in de vorm van een pgb van waaruit hij tegemoetkomingen kan betalen.</text:p>
          <text:p text:style-name="al"/>
          <text:p text:style-name="al">
          <text:span text:style-name="nadrukvet">Artikel 15. Regels voor pgb-beheer</text:span>
        </text:p>
          <text:p text:style-name="al">In de praktijk komt het regelmatig voor dat cliënten ondersteuning hebben bij het beheren van het pgb. Deze ondersteuning mag niet betaald wordt uit het pgb. Ook eventuele materialen die nodig zijn om het pgb te beheren mogen niet uit het pgb betaald worden. In dit artikel zijn enkele nadere eisen opgenomen waar pgb-beheer aan moet voldoen. Bovendien is verduidelijkt dat pgb-beheer de cliënt kan ondersteunen, maar niet in de plaats van de cliënt treedt. Dit blijkt uit de woorden ‘met hulp uit…’in artikel 2.3.6 lid sub a van de Wet. Als de cliënt in het geheel geen regie kan voeren, is het pgb niet de aangewezen verstrekkingsvorm.</text:p>
          <text:p text:style-name="al"/>
          <text:p text:style-name="al">
          <text:span text:style-name="nadrukvet">Artikel 16. Bijdrage in de kosten (Wmo 2015) </text:span>
        </text:p>
          <text:p text:style-name="al">De gemeente mag van cliënten een bijdrage in de kosten vragen voor maatwerkvoorzieningen op het terrein van maatschappelijke ondersteuning in natura en in de vorm van een pgb alsmede voor algemene voorzieningen. In de financiële bijlage wordt een aantal maatwerkvoorzieningen genoemd die uitgesloten zijn van een bijdrage in de kosten. In het tweede lid is het uitgangspunt benadrukt dat de bijdrage de kostprijs van de voorziening niet mag overstijgen: de gemeente mag geen winst maken op de bijdragen.</text:p>
          <text:p text:style-name="al">Daarna wordt uiteengezet hoe de kostprijs tot stand komt. De bedragen en percentages van het Uitvoeringsbesluit Wmo 2015 zijn van overeenkomstige toepassing verklaard.</text:p>
          <text:p text:style-name="al">Conform artikel 2.1.4, zevende lid, van de Wmo 2015 is bepaald in dit artikel in de verordening welke instantie de bijdrage voor een maatwerkvoorziening in natura of in de vorm van een pgb voor opvang vaststelt en int.</text:p>
          <text:p text:style-name="al">Tot slot is de mogelijkheid van artikel 2.1.5 van de Wmo 2015, om de bijdrage ook aan de ouders van minderjarige cliënten op te leggen, benut.</text:p>
          <text:p text:style-name="al"/>
          <text:p text:style-name="al">
          <text:span text:style-name="nadrukvet">Artikel 17. Jaarlijkse waardering mantelzorgers en pleeggezinnen</text:span>
        </text:p>
          <text:p text:style-name="al">Deze bepaling betreft een uitwerking van de verordeningsplicht in artikel 2.1.6 van de Wmo 2015.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mo 2015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 Het college van Heumen heeft beleidsregels rondom de mantelzorgwaardering vastgesteld.</text:p>
          <text:p text:style-name="al">Dit artikel is aangevuld met het pleegzorgcompliment. Dit is een compliment ter waardering van de waardevolle zorg door pleeggezinnen.</text:p>
          <text:p text:style-name="al"/>
          <text:p text:style-name="al">
          <text:span text:style-name="nadrukvet">Artikel 18. Tegemoetkoming meerkosten personen met een beperking of chronische problemen</text:span>
        </text:p>
          <text:p text:style-name="al">Deze bepaling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ze tegemoetkoming is niet kostendekkend maar geeft de cliënt wel het voordeel dat hij zelf een bedrag in handen krijgt waarmee meer eigen regie heeft bij de inkoop van de gewenste voorziening. Op grond van het tweede lid kan het college bij besluit bepalen in welke gevallen een tegemoetkoming wordt verstrekt en wat de hoogte daarvan is. Door het vastleggen bij besluit is voor de burger op voorhand duidelijk op welke tegemoetkoming hij recht heeft. Het college van Heumen heeft nadere beleidsregels vastgesteld.</text:p>
          <text:p text:style-name="al"/>
          <text:p text:style-name="al">
          <text:span text:style-name="nadrukvet">Artikel 19. Kwaliteitseisen </text:span>
        </text:p>
          <text:p text:style-name="al">Deze bepaling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Wmo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mo 2015 (Kamerstukken II 2013/14, 33 841, nr. 3) dat de kwaliteitseisen die zijn vervat in de artikelen 3.1 e.v. van de Wmo 2015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vijfde lid zijn een aantal voor de hand liggende kwaliteitseisen uitgewerkt. </text:p>
          <text:p text:style-name="al">Dit artikel ziet alleen op maatschappelijke ondersteuning. De kwaliteitseisen voor jeugdhulpaanbieders en gecertificeerde instellingen zijn opgenomen in paragraaf 4.1 van de Jeugdwet. </text:p>
          <text:p text:style-name="al">Het in het zevende lid genoemde jaarlijkse klantervaringsonderzoek is verplicht op grond van artikel 2.5.1, eerste lid, van de Wmo 2015. Artikel 2.10 van de Jeugdwet verklaart dit artikel van overeenkomstige toepassing, dus deze verplichting geldt ook voor de Jeugdwet.</text:p>
          <text:p text:style-name="al"/>
          <text:p text:style-name="al">
          <text:span text:style-name="nadrukvet">Artikel 20. Meldingsregeling calamiteiten en geweld</text:span>
        </text:p>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et.</text:p>
          <text:p text:style-name="al">In aanvulling op het bovenstaande regelt artikel 18 dat er door het college een regeling wordt opgesteld over het doen van meldingen en dat de toezichthoudend ambtenaar deze meldingen onderzoekt en het college adviseert over het voorkomen van verdere calamiteiten en het bestrijden van geweld. Overeenkomstig het zesde lid kan het college bij nadere regeling bepalen welke verdere eisen gelden voor het melden van calamiteiten en geweld bij de verstrekking van een voorziening.</text:p>
          <text:p text:style-name="al">De melding van calamiteiten en geweld in de jeugdhulp, jeugdbescherming en jeugdreclassering is landelijk uniform geregeld in de Jeugdwet. Als toezichthouder is de inspectie jeugdzorg aangewezen. In aanvulling daarop is in de verordening ook de bevoegdheid opgenomen voor het college om een toezichthouder in het kader van de Jeugdwet aan te wijzen. Dat is in de gemeente Heumen de GGD-Gelderland-Zuid.</text:p>
          <text:p text:style-name="al"/>
          <text:p text:style-name="al">
          <text:span text:style-name="nadrukvet">Artikel 21.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De tekst is aangepast aan het gewijzigde artikel 5.4 van het Uitvoeringsbesluit Wmo 2015. Om bij de inkoop enige flexibiliteit te houden, is niet te gedetailleerd uiteengezet welke kostencomponenten een rol moeten spelen. Reizen, opleidingen en administratieve verplichtingen (waaronder rapporteren) vallen onder de noemer overhead.</text:p>
          <text:p text:style-name="al"/>
          <text:p text:style-name="al">
          <text:span text:style-name="nadrukvet">Artikel 22. Klachtregeling</text:span>
        </text:p>
          <text:p text:style-name="al">De gemeente is al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het tweede lid is een bepaling over klachten ten aanzien van aanbieders opgenomen. Een dergelijke bepaling is verplicht op grond van artikel 2.1.3, tweede lid, onder e, van de Wmo 2015,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 2015). 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De Jeugdwet kent deze verordenende verplichting voor de gemeente aangaande de aanbieders niet, maar beschrijft in paragraaf 4.2a het klachtrecht betreffende jeugdhulpaanbieders en gecertificeerde instellingen. In de regel zal eerst de aanbieder worden aangesproken bij klachten over de wijze van behandeling, op grond van de Jeugdwet. Pas wanneer dit klachtrecht niet bevredigend is, komt de gemeentelijke klachtmogelijkheid in zicht. De gemeente heeft geen toezichthoudende functie voor de klachtregelingen van de jeugdhulpaanbieders.</text:p>
          <text:p text:style-name="al"/>
          <text:p text:style-name="al">
          <text:span text:style-name="nadrukvet">Artikel 23. Medezeggenschap bij aanbieders van maatschappelijke ondersteuning</text:span>
        </text:p>
          <text:p text:style-name="al">Dit artikel geeft uitvoering aan artikel 2.1.3, tweede lid, onder f, van de Wmo 2015,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2015).</text:p>
          <text:p text:style-name="al">In het tweede lid is een aantal instrumenten voor het college aangegeven om te zorgen dat de verplichting tot medezeggenschap door aanbieders goed wordt uitgevoerd.</text:p>
          <text:p text:style-name="al">De medezeggenschap bij aanbieders van jeugdhulp en gecertificeerde instellingen is in de Jeugdwet geregeld (zie paragraaf 4.2.b).</text:p>
          <text:p text:style-name="al"/>
          <text:p text:style-name="al">
          <text:span text:style-name="nadrukvet">Artikel 24. Controle</text:span>
        </text:p>
          <text:p text:style-name="al">Op grond van artikel 2.3.6, vierde lid, van de Wmo 2015 en artikel 2.9, onderdeel d, van de Jeugdwet dienen in de verordening regels te worden gesteld over de bestrijding van ten onrechte ontvangen van maatwerkvoorzieningen (natura of pgb), alsmede van misbruik of oneigenlijk gebruik van de wet. Essentieel daarbij is dat het college periodiek controles uitvoert naar het gebruik en de besteding van voorzieningen op grond van de wet. De grondslag om toezichthouders aan te wijzen op grond van de Wmo 2015, vloeit voort uit artikel 6.1 van die wet. In dit artikel van de verordening wordt de basis gevormd voor de aanwijzing van toezichthouders rechtmatigheid op grond van de Jeugdwet. Toezicht op de kwaliteit van jeugdhulp is belegd bij de IGJ.</text:p>
          <text:p text:style-name="al"/>
          <text:p text:style-name="al">
          <text:span text:style-name="nadrukvet">Artikel 25. Reikwijdte</text:span>
        </text:p>
          <text:p text:style-name="al">De gemeente is verantwoordelijk voor toezicht en handhaving op het bij of krachtens de Wmo 2015 gestelde en de Jeugdwet voor zover het rechtmatigheid betreft. In dit artikel wordt weergegeven hoe de gemeente de reikwijdte van deze verantwoordelijkheid ziet. Toezicht en handhaving strekt zich uit tot zorg in natura als ook pgb- gefinancierde zorg. Het strekt zich uit tot de wettelijke bepalingen, de onderliggende landelijke en lokale regelgeving en de afgesloten overeenkomsten en subsidierelaties.</text:p>
          <text:p text:style-name="al"/>
          <text:p text:style-name="al">
          <text:span text:style-name="nadrukvet">Artikel 26. Toezicht</text:span>
        </text:p>
          <text:p text:style-name="al">In dit artikel worden allerlei verschillende typen onderzoek uiteengezet. Ook dit heeft te maken met de reikwijdte van de toezicht-en handhavingsbevoegdheid van het college. Uiteraard dient bij de inzet van de verschillende typen onderzoek in het oog te worden gehouden dat deze proportioneel moeten worden ingezet. Om dit te borgen is een controleplan opgesteld dat de escalatieladder in kaart brengt.</text:p>
          <text:p text:style-name="al"/>
          <text:p text:style-name="al">
          <text:span text:style-name="nadrukvet">Artikel 27. Bevel</text:span>
        </text:p>
          <text:p text:style-name="al">Het bevel is een zwaar middel dat niet lichtzinnig moet worden ingezet. De door de toezichthouder aangetroffen situatie is dermate ernstig dat het treffen van maatregelen geen uitstel kan lijden. Bij zorg in natura zal het bevel zich richten tot de zorgaanbieder. Bij pgb-gefinancierde zorg zal het bevel zich richten tot de budgethouder, omdat we als gemeente daar de juridische relatie mee hebben. De budgethouder zal de aanbieder moeten aansporen om de noodzakelijke veranderingen onverwijld door te voeren.</text:p>
          <text:p text:style-name="al"/>
          <text:p text:style-name="al">
          <text:span text:style-name="nadrukvet">Artikel 28. Inspectierapport</text:span>
        </text:p>
          <text:p text:style-name="al">De geconstateerde bevindingen worden door de toezichthouder vastgelegd in een inspectierapport. Bij fraudesignalen zal dit een frauderapport zijn. Dit rapport zal doorgezet worden naar de gemeente. Daarna zal het in de regel, tenzij zwaarwegende redenen zich daartegen verzetten, openbaar worden gemaakt door publicatie.</text:p>
          <text:p text:style-name="al">In het derde lid is verduidelijkt dat de reactiemogelijkheid zich beperkt tot feitelijke onjuistheden. Dit is nog geen hoor-wederhoor in het kader van een voorgenomen besluit. Dat zal immers plaatsvinden vanuit de gemeente. Dat is ook de reden dat de budgethouder in deze reactiemogelijkheid nog niet betrokken wordt. De budgethouder wordt gehoord in de voorbereiding van een besluit.</text:p>
          <text:p text:style-name="al">In het vijfde lid is opgenomen dat de hoofdregel openbaarmaking van het rapport is. Zwaarwegende redenen kunnen maken dat openbaarmaking achterwege blijft. Dit zal zich vooral kunnen voordoen bij fraudeonderzoeken, waar het onderzoek zich meer richt op het handelen (en daarmee verdenkingen tegen) van individuen.</text:p>
          <text:p text:style-name="al"/>
          <text:p text:style-name="al">
          <text:span text:style-name="nadrukvet">Artikel 29. Aanwijzing</text:span>
        </text:p>
          <text:p text:style-name="al">De aanwijzing is een eerste stap om te beogen de situatie terug te brengen in de rechtmatige toestand. Bij fraude zal er niet snel sprake zijn van een aanwijzing, vanwege het doelbewuste onrechtmatig handelen.</text:p>
          <text:p text:style-name="al">Tijdens de looptijd van de aanwijzing kunnen al andere maatregelen genomen worden als de situatie daartoe aanleiding geeft.</text:p>
          <text:p text:style-name="al"/>
          <text:p text:style-name="al">
          <text:span text:style-name="nadrukvet">Artikel 30. Hersteltermijn</text:span>
        </text:p>
          <text:p text:style-name="al">De genoemde hersteltermijn is een uitgangspunt. In de praktijk zal deze afgestemd worden op de aangetroffen situatie, houding en gedrag van de aanbieder, eventuele eerdere constateringen bij deze aanbieder en de veiligheid van cliënten.</text:p>
          <text:p text:style-name="al"/>
          <text:p text:style-name="al">
          <text:span text:style-name="nadrukvet">Artikel 31. Cliëntenstop en verscherpt toezicht</text:span>
        </text:p>
          <text:p text:style-name="al">Een cliëntenstop dient een dubbel doel. In de eerste plaats is het een middel om de situatie te bevriezen. Het is onwenselijk dat er nieuwe cliënten blijven instromen in een situatie die we als ondermaats of rechtmatig beschouwen. Het moet prioriteit hebben om de huidige situatie te herstellen, voordat er sprake kan zijn van nieuwe cliënten. In de tweede plaats is een cliëntenstop ook een financiële prikkel voor de aanbieder om vaart te maken met het doorvoeren van de noodzakelijke wijzigingen.</text:p>
          <text:p text:style-name="al">In het artikel zijn verschillen vormen van een cliëntenstop opgenomen, die afhankelijk van de situatie kunnen worden opgelegd.</text:p>
          <text:p text:style-name="al">Verscherpt toezicht zal in de regel aan de orde zijn als het noodzakelijk is om tussentijdse voortgang te monitoren. </text:p>
          <text:p text:style-name="al"/>
          <text:p text:style-name="al">
          <text:span text:style-name="nadrukvet">Artikel 32. Vervolgonderzoeksrapport</text:span>
        </text:p>
          <text:p text:style-name="al">Het ligt in de lijn dat de toezichthouder na afloop van een hersteltermijn de aanbieder opnieuw zal bezoeken en een nieuw rapport zal opmaken.</text:p>
          <text:p text:style-name="al"/>
          <text:p text:style-name="al">
          <text:span text:style-name="nadrukvet">Artikel 33. Handhavingsmaatregelen</text:span>
        </text:p>
          <text:p text:style-name="al">Bij geconstateerde misstanden volgt handhaving. Dit artikel is de kern van de mogelijkheden die het college daarbij heeft. De rechter heeft eerder in een zaak van de gemeente Almelo geoordeeld dat er een concrete wettelijke basis moet zijn om in het kader van de Wmo 2015 en Jeugdwet een last onder dwangsom op te mogen leggen. Om die reden is deze mogelijkheid opgenomen in deze verordening.</text:p>
          <text:p text:style-name="al"/>
          <text:p text:style-name="al">
          <text:span text:style-name="nadrukvet">Artikel 34. Inzet privaatrechtelijke middelen</text:span>
        </text:p>
          <text:p text:style-name="al">De maatregelen van artikel 33 zijn bestuursrechtelijk van aard. Met de aanbieders van zorg in natura hebben we daarnaast veelal een contractuele relatie. In lid 1 is nog eens benadrukt dat ook civielrechtelijk tegen misstanden kan worden opgetreden. Deze keuze is aan het college en is afhankelijk van de concrete omstandigheden van het geval.</text:p>
          <text:p text:style-name="al">De handhavingsmaatregelen kunnen ook samengaan met het (verzoek tot) opschorten van betalingen zoals opgenomen in het vierde lid.</text:p>
          <text:p text:style-name="al"/>
          <text:p text:style-name="al">
          <text:span text:style-name="nadrukvet">Artikel 35. Register</text:span>
        </text:p>
          <text:p text:style-name="al">Cliënten die zorg of ondersteuning krijgen op grond van de Wmo 2015 of de Jeugdwet mogen een voorkeur aangeven voor een bepaalde aanbieder. Bij een persoonsgebonden budget zijn ze zelfs verantwoordelijk voor de inkoop bij een bepaalde aanbieder. Goede informatie is daarbij essentieel. Om die reden worden inspectierapporten bij hoofdregel ook openbaar gemaakt. Op de website van het ROB zal het genoemde overzicht worden bijgehouden.</text:p>
          <text:p text:style-name="al"/>
          <text:p text:style-name="al">
          <text:span text:style-name="nadrukvet">Artikel 36. Meldingsplicht</text:span>
        </text:p>
          <text:p text:style-name="al">Bij toezicht hebben we te maken met schaarse capaciteit. Dit betekent dat in 2015 de keuze is gemaakt om signaal gestuurd te gaan werken. Signalen kunnen afkomstig zijn van (oud-)cliënten, (oud-)werknemers en ook de aanbieder zelf. Als een aanbieder ziet aankomen dat hij niet langer aan de afspraken met de gemeente kan voldoen, is het primair zijn verplichting om dit proactief bij het college te melden. Op die manier kunnen partijen vroegtijdig met elkaar in gesprek gaan om passende afspraken te maken.</text:p>
          <text:p text:style-name="al"/>
          <text:p text:style-name="al">
          <text:span text:style-name="nadrukvet">Artikel 37. Betrekken van ingezetenen bij het beleid</text:span>
        </text:p>
          <text:p text:style-name="al">Deze bepaling geeft uitvoering aan artikel 2.1.3, derde lid, van de Wmo 2015 en artikel 2.10 van de Jeugdwet.</text:p>
          <text:p text:style-name="al">In het eerste lid is verwezen naar de krachtens artikel 150 van de Gemeentewet vastgestelde inspraakverordening. Op deze manier wordt gewaarborgd dat er eenzelfde inspraakprocedure geldt voor het Wmo- en jeugdbeleid als op andere terreinen. De inspraak geldt voor alle inwoners. Dit is uitdrukkelijk de bedoeling van de wetgever, omdat iedereen op enig moment aangewezen kan raken op ondersteuning.</text:p>
          <text:p text:style-name="al">Met het vierde lid wordt het aan het college overgelaten om de exacte invulling van de medezeggenschap vorm te geven.</text:p>
          <text:p text:style-name="al"/>
          <text:p text:style-name="al">
          <text:span text:style-name="nadrukvet">Artikel 38. Intrekking oude verordening en overgangsrecht</text:span>
        </text:p>
          <text:p text:style-name="al">De wet zelf bevat overgangsrecht voor cliënten die vanuit de AWBZ zijn overgegaan naar de Wmo (zie de artikelen 8.1 tot en met 8.4 van de Wmo 2015) en voor cliënten die vanuit de Wet op de Jeugdzorg, de AWBZ en de Zorgverzekeringswet overgaan naar de Jeugdwet (zie hoofdstuk 10 van de Jeugdwet). In dit artikel is het overgangsrecht op gemeentelijk niveau geregeld.</text:p>
          <text:p text:style-name="al">In het tweede lid is duidelijk gemaakt dat bestaande rechten doorlopen totdat een nieuwe beoordeling heeft plaatsgevonden. In het derde lid is als hoofdregel neergelegd dat aanvragen en aanmeldingen die nog bij het college en de andere organisatie in behandeling zijn op grond van de nieuwe verordening beoordeeld zullen worden.</text:p>
          <text:p text:style-name="al"/>
          <text:p text:style-name="al">
          <text:span text:style-name="nadrukvet">Artikel 39. Nadere regels en hardheidsclausule</text:span>
        </text:p>
          <text:p text:style-name="al">Juist omdat het in de Wmo 2015 en Jeugd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text:p>
          <text:p text:style-name="al">Als desondanks die zeer persoonlijke afweging er toch nog sprake is van een niet billijke situatie, is de hardheidsclausule een vangnet. Daarbij kan de aanvrager ook een beroep doen op deze clausule. Wordt de hardheidsclausule vaker voor één onderwerp gebruikt, dan kan men zich afvragen of het beleid terzake niet aangepast moet worden.</text:p>
          <text:p text:style-name="al"/>
          <text:p text:style-name="al">
          <text:span text:style-name="nadrukvet">Artikel 40. Inwerkingtreding en citeertitel</text:span>
        </text:p>
          <text:p text:style-name="al">Dit artikel bepaalt de inwerkingtreding van deze verordening en legt vast hoe de verordening dient te worden aangehaald.</text:p>
          <text:p text:style-name="al"/>
        </text:section>
        <text:section text:name="bijlage_id1-3-2-5" text:style-name="bijlage">
          <text:p text:style-name="bijlage_top"/>
          <text:p text:style-name="hoofdstuk_kop"><text:span text:style-name="label">BIJLAGE</text:span> <text:span text:style-name="nr">1:</text:span> Vormen van maatschappelijke ondersteuning en jeugdhulp </text:p>
          <text:p text:style-name="al">
          <text:span text:style-name="nadrukvet">Vormen van maatschappelijke ondersteuning</text:span>
        </text:p>
          <text:p text:style-name="al">Op grond van de Wmo 2015 kunnen de volgende voorzieningen worden verstrekt: </text:p>
          <text:list text:style-name="id1-3-2-5-4">
            <text:list-item text:style-override="id1-3-2-5-4-1">
              <text:number>•</text:number>
              <text:p text:style-name="al">Huishoudelijke hulp</text:p>
            </text:list-item>
            <text:list-item text:style-override="id1-3-2-5-4-2">
              <text:number>•</text:number>
              <text:p text:style-name="al">Rolstoel</text:p>
            </text:list-item>
            <text:list-item text:style-override="id1-3-2-5-4-3">
              <text:number>•</text:number>
              <text:p text:style-name="al">Woonvoorzieningen</text:p>
            </text:list-item>
            <text:list-item text:style-override="id1-3-2-5-4-4">
              <text:number>•</text:number>
              <text:p text:style-name="al">Woningaanpassingen</text:p>
            </text:list-item>
            <text:list-item text:style-override="id1-3-2-5-4-5">
              <text:number>•</text:number>
              <text:p text:style-name="al">Vervoersvoorzieningen</text:p>
            </text:list-item>
            <text:list-item text:style-override="id1-3-2-5-4-6">
              <text:number>•</text:number>
              <text:p text:style-name="al">Begeleiding</text:p>
            </text:list-item>
            <text:list-item text:style-override="id1-3-2-5-4-7">
              <text:number>•</text:number>
              <text:p text:style-name="al">Persoonlijke verzorging</text:p>
            </text:list-item>
            <text:list-item text:style-override="id1-3-2-5-4-8">
              <text:number>•</text:number>
              <text:p text:style-name="al">Dagbesteding</text:p>
            </text:list-item>
            <text:list-item text:style-override="id1-3-2-5-4-9">
              <text:number>•</text:number>
              <text:p text:style-name="al">Kortdurend verblijf</text:p>
            </text:list-item>
            <text:list-item text:style-override="id1-3-2-5-4-10">
              <text:number>•</text:number>
              <text:p text:style-name="al">Beschermd wonen</text:p>
            </text:list-item>
            <text:list-item text:style-override="id1-3-2-5-4-11">
              <text:number>•</text:number>
              <text:p text:style-name="al">Opvang</text:p>
            </text:list-item>
          </text:list>
          <text:p text:style-name="al">De Hulp bij het huishouden bestaat uit de maatwerkvoorzieningen huishoudelijke hulp 1 en 2. De indicatie wordt vastgesteld aan de hand van de door het college vastgestelde ‘Richtlijn indicatiestelling Huishoudelijke hulp’.</text:p>
          <text:p text:style-name="al">Deze richtlijn is getoetst door adviesbureau HHM (een onafhankelijke derde).</text:p>
          <text:list text:style-name="id1-3-2-5-7">
            <text:list-item text:style-override="id1-3-2-5-7-1">
              <text:number>•</text:number>
              <text:p text:style-name="al">Bij huishoudelijke hulp 1 (HH1) gaat het om uitvoering van huishoudelijke werkzaamheden waarbij de inwoner zelf, of met behulp van het sociaal netwerk, de regie voert. De inwoner kan zelf of met behulp van het sociaal netwerk aangeven wat er moet gebeuren. Taken die onder deze vorm van huishoudelijke hulp vallen zijn (voor zover nodig) licht en zware huishoudelijke werkzaamheden.</text:p>
            </text:list-item>
            <text:list-item text:style-override="id1-3-2-5-7-2">
              <text:number>•</text:number>
              <text:p text:style-name="al">Huishoudelijke hulp 2 (HH2) is voor mensen die geen of onvoldoende regie meer kunnen voeren over hun huishouden. Dit betreft, naast de werkzaamheden van HH1, ook de organisatie van het huishouden (inclusief instructie). Vooral bij HH2 is belangrijk dat er een geschikte medewerker wordt ingezet. Hiervoor is een warme overdracht vanuit de lokale toegang naar de Opdrachtnemer nodig.</text:p>
            </text:list-item>
          </text:list>
          <text:p text:style-name="al"/>
          <text:p text:style-name="al">
          <text:span text:style-name="nadrukvet">Vormen van jeugdhulp</text:span>
        </text:p>
          <text:p text:style-name="al">De volgende vormen van algemene voorzieningen jeugdhulp zijn beschikbaar:</text:p>
          <text:list text:style-name="id1-3-2-5-11">
            <text:list-item text:style-override="id1-3-2-5-11-1">
              <text:number>•</text:number>
              <text:p text:style-name="al">welzijnswerk/sociaal cultureel werk jeugd</text:p>
            </text:list-item>
            <text:list-item text:style-override="id1-3-2-5-11-2">
              <text:number>•</text:number>
              <text:p text:style-name="al">maatschappelijk werk</text:p>
            </text:list-item>
            <text:list-item text:style-override="id1-3-2-5-11-3">
              <text:number>•</text:number>
              <text:p text:style-name="al">opvoedondersteuning en opvoedadvies</text:p>
            </text:list-item>
            <text:list-item text:style-override="id1-3-2-5-11-4">
              <text:number>•</text:number>
              <text:p text:style-name="al">jeugdhulp op de Sint Maartenschool</text:p>
            </text:list-item>
          </text:list>
          <text:p text:style-name="al">De volgende vormen (bouwstenen) van maatwerkvoorzieningen jeugdhulp zijn beschikbaar:</text:p>
          <text:p text:style-name="al">
          <text:span text:style-name="nadrukvet">Jeugdhulp Ambulant</text:span>
        </text:p>
          <text:list text:style-name="id1-3-2-5-14">
            <text:list-item text:style-override="id1-3-2-5-14-1">
              <text:number>•</text:number>
              <text:p text:style-name="al">reguliere begeleiding en verzorging en begeleiding</text:p>
            </text:list-item>
            <text:list-item text:style-override="id1-3-2-5-14-2">
              <text:number>•</text:number>
              <text:p text:style-name="al">specialistische begeleiding</text:p>
            </text:list-item>
            <text:list-item text:style-override="id1-3-2-5-14-3">
              <text:number>•</text:number>
              <text:p text:style-name="al">dagbesteding (intersectoraal)</text:p>
            </text:list-item>
            <text:list-item text:style-override="id1-3-2-5-14-4">
              <text:number>•</text:number>
              <text:p text:style-name="al">dagbehandeling (intersectoraal)</text:p>
            </text:list-item>
            <text:list-item text:style-override="id1-3-2-5-14-5">
              <text:number>•</text:number>
              <text:p text:style-name="al">vaktherapie</text:p>
            </text:list-item>
            <text:list-item text:style-override="id1-3-2-5-14-6">
              <text:number>•</text:number>
              <text:p text:style-name="al">kortdurend verblijf</text:p>
            </text:list-item>
            <text:list-item text:style-override="id1-3-2-5-14-7">
              <text:number>•</text:number>
              <text:p text:style-name="al">casemanagement</text:p>
            </text:list-item>
            <text:list-item text:style-override="id1-3-2-5-14-8">
              <text:number>•</text:number>
              <text:p text:style-name="al">vervoerdiensten</text:p>
            </text:list-item>
            <text:list-item text:style-override="id1-3-2-5-14-9">
              <text:number>•</text:number>
              <text:p text:style-name="al">GGZ</text:p>
            </text:list-item>
          </text:list>
          <text:p text:style-name="al">Bouwstenen kunnen gecombineerd worden ingezet, hierbij gaat de voorkeur uit naar het laten uitvoeren van de ondersteuning door dezelfde professional;</text:p>
          <text:list text:style-name="id1-3-2-5-16">
            <text:list-item text:style-override="id1-3-2-5-16-1">
              <text:number>•</text:number>
              <text:p text:style-name="al">Dagbesteding, Dagbehandeling en Kortdurend Verblijf jeugd kan alleen geleverd worden indien Opdrachtnemer ook het noodzakelijk geachte vervoer kan regelen.</text:p>
            </text:list-item>
            <text:list-item text:style-override="id1-3-2-5-16-2">
              <text:number>•</text:number>
              <text:p text:style-name="al">Casemanagement Jeugd is een stapel-Bouwsteen. Casemanagement kan alleen worden ingezet door de gemeentelijke toegangspoort of door een Gecertificeerde Instelling ter uitvoering van een kinderbeschermingsmaatregel of maatregel tot jeugdreclassering, bij een door de gemeente gecontracteerde zorgaanbieder.</text:p>
            </text:list-item>
          </text:list>
          <text:p text:style-name="al">GGZ omvat:</text:p>
          <text:list text:style-name="id1-3-2-5-18">
            <text:list-item text:style-override="id1-3-2-5-18-1">
              <text:number>•</text:number>
              <text:p text:style-name="al">basis Jeugd GGZ</text:p>
            </text:list-item>
            <text:list-item text:style-override="id1-3-2-5-18-2">
              <text:number>•</text:number>
              <text:p text:style-name="al">specialistische Jeugd GGZ</text:p>
            </text:list-item>
            <text:list-item text:style-override="id1-3-2-5-18-3">
              <text:number>•</text:number>
              <text:p text:style-name="al">klinische opname GGZ</text:p>
            </text:list-item>
          </text:list>
          <text:p text:style-name="al">
          <text:span text:style-name="nadrukvet">Jeugdhulp met Verblijf</text:span>
        </text:p>
          <text:list text:style-name="id1-3-2-5-20">
            <text:list-item text:style-override="id1-3-2-5-20-1">
              <text:number>•</text:number>
              <text:p text:style-name="al">pleegzorg</text:p>
            </text:list-item>
            <text:list-item text:style-override="id1-3-2-5-20-2">
              <text:number>•</text:number>
              <text:p text:style-name="al">gezinshuiszorg</text:p>
            </text:list-item>
            <text:list-item text:style-override="id1-3-2-5-20-3">
              <text:number>•</text:number>
              <text:p text:style-name="al">crisis </text:p>
            </text:list-item>
            <text:list-item text:style-override="id1-3-2-5-20-4">
              <text:number>•</text:number>
              <text:p text:style-name="al">verblijf licht</text:p>
            </text:list-item>
            <text:list-item text:style-override="id1-3-2-5-20-5">
              <text:number>•</text:number>
              <text:p text:style-name="al">verblijf middel</text:p>
            </text:list-item>
            <text:list-item text:style-override="id1-3-2-5-20-6">
              <text:number>•</text:number>
              <text:p text:style-name="al">verblijf zwaar</text:p>
            </text:list-item>
            <text:list-item text:style-override="id1-3-2-5-20-7">
              <text:number>•</text:number>
              <text:p text:style-name="al">jeugdzorgplus</text:p>
            </text:list-item>
            <text:list-item text:style-override="id1-3-2-5-20-8">
              <text:number>•</text:number>
              <text:p text:style-name="al">ambulante behandeling</text:p>
            </text:list-item>
          </text:list>
          <text:p text:style-name="al">Toelichting:</text:p>
          <text:list text:style-name="id1-3-2-5-22">
            <text:list-item text:style-override="id1-3-2-5-22-1">
              <text:number>•</text:number>
              <text:p text:style-name="al">Binnen gezinshuiszorg vallen meerdere bouwstenen (gezinshuiszorg lichte, middel, zware begeleidingsintensiteit).</text:p>
            </text:list-item>
            <text:list-item text:style-override="id1-3-2-5-22-2">
              <text:number>•</text:number>
              <text:p text:style-name="al">Onder ambulante begeleiding vallen ook de zwaardere vormen van (gezins)behandeling zoals MST.</text:p>
            </text:list-item>
            <text:list-item text:style-override="id1-3-2-5-22-3">
              <text:number>•</text:number>
              <text:p text:style-name="al">Onder verblijf licht vallen meerdere producten (kortdurend verblijf, time-out voorziening).</text:p>
            </text:list-item>
            <text:list-item text:style-override="id1-3-2-5-22-4">
              <text:number>•</text:number>
              <text:p text:style-name="al">Onder verblijf midden vallen meerdere producten zoals kamertraining en het fasehuis, leerhuis.</text:p>
            </text:list-item>
            <text:list-item text:style-override="id1-3-2-5-22-5">
              <text:number>•</text:number>
              <text:p text:style-name="al">Onder verblijf zwaar vallen meerdere producten zoals behandelgroepen, drie leefmilieusvoorzieningen, onvoorwaardelijk wonen, kleinschalig wonen, beschermd wonen en verslavingszorg. </text:p>
            </text:list-item>
          </text:list>
          <text:p text:style-name="al"/>
          <text:p text:style-name="al">
          <text:span text:style-name="nadrukvet">Jeugdbescherming en jeugdreclassering</text:span>
        </text:p>
          <text:list text:style-name="id1-3-2-5-25">
            <text:list-item text:style-override="id1-3-2-5-25-1">
              <text:number>•</text:number>
              <text:p text:style-name="al">jeugdbescherming</text:p>
            </text:list-item>
            <text:list-item text:style-override="id1-3-2-5-25-2">
              <text:number>•</text:number>
              <text:p text:style-name="al">jeugdreclassering</text:p>
            </text:list-item>
            <text:list-item text:style-override="id1-3-2-5-25-3">
              <text:number>•</text:number>
              <text:p text:style-name="al">hulp in vrijwillig kader (intensief gezinsgerichte en systeemgerichte aanpak, actieve en consultatieve dienstverlening, consultatie, forza)</text:p>
            </text:list-item>
          </text:list>
          <text:p text:style-name="al"/>
        </text:section>
        <text:section text:name="bijlage_id1-3-2-6" text:style-name="bijlage">
          <text:p text:style-name="bijlage_top"/>
          <text:p text:style-name="hoofdstuk_kop"><text:span text:style-name="label">BIJLAGE</text:span> <text:span text:style-name="nr">2:</text:span> Financiële bijlage</text:p>
          <text:p text:style-name="al"/>
          <text:p text:style-name="al">
          <text:span text:style-name="nadrukvet">HOOFDSTUK 1 ALGEMEEN</text:span>
        </text:p>
          <text:p text:style-name="al">
          <text:span text:style-name="nadrukvet">
            <text:span text:style-name="nadrukcur">Paragraaf 1. Begripsbepalingen</text:span>
          </text:span>
        </text:p>
          <text:p text:style-name="al">
          <text:span text:style-name="nadrukvet">Artikel 1</text:span>
        </text:p>
          <text:p text:style-name="al">In deze bijlage wordt verstaan onder:</text:p>
          <text:list text:style-name="id1-3-2-6-7">
            <text:list-item text:style-override="id1-3-2-6-7-1">
              <text:number>•</text:number>
              <text:p text:style-name="al">Budgethouder: een persoon aan wie ingevolge deze verordening een persoonsgebonden budget is toegekend.</text:p>
            </text:list-item>
            <text:list-item text:style-override="id1-3-2-6-7-2">
              <text:number>•</text:number>
              <text:p text:style-name="al">Buurtvervoer Heumen: vrijwilligersvervoer dat wordt georganiseerd vanuit Malderburch te Malden.</text:p>
            </text:list-item>
            <text:list-item text:style-override="id1-3-2-6-7-3">
              <text:number>•</text:number>
              <text:p text:style-name="al">Zorgperiode: een periode van één maand gehanteerd door het Centraal Administratie Kantoor verder te noemen het CAK, bij de berekening en inning van de eigen bijdrage.</text:p>
            </text:list-item>
            <text:list-item text:style-override="id1-3-2-6-7-4">
              <text:number>•</text:number>
              <text:p text:style-name="al">Voltijdopvang of 24-uurs verblijf vrouwenopvang waaronder crisisopvang: een tijdelijk verblijf gedurende een volledig etmaal of langer, al of niet op een geheim adres, voor vrouwen of mannen met of zonder hun kinderen die gevlucht zijn voor huiselijk geweld of dreiging van relationeel geweld. De 24-uurs voorziening omvat onderdak, slaapgelegenheid, begeleiding op diverse aspecten en eventueel voeding.</text:p>
            </text:list-item>
            <text:list-item text:style-override="id1-3-2-6-7-5">
              <text:number>•</text:number>
              <text:p text:style-name="al">Voltijdopvang of 24-uurs verblijf maatschappelijke opvang waaronder crisisopvang: een tijdelijk verblijf gedurende een volledig etmaal of langer, voor mensen die dakloos of thuisloos zijn. De 24-uurs voorziening omvat onderdak, slaapgelegenheid, begeleiding op diverse aspecten en eventueel voeding.</text:p>
            </text:list-item>
            <text:list-item text:style-override="id1-3-2-6-7-6">
              <text:number>•</text:number>
              <text:p text:style-name="al">Beschermd Wonen: Verblijf in een accommodatie met toezicht en een op de behoeften, persoonskenmerken en mogelijkheden afgestemd geheel van diensten die worden geleverd ten behoeve van een inwoner die als gevolg van een ernstige psychiatrische aandoening niet in staat is zich op eigen kracht te handhaven in de samenleving en 24-uurs toezicht i.v.m. risico op (zelf)verwaarlozing of overlast en intensieve ondersteuning nodig heeft.</text:p>
            </text:list-item>
          </text:list>
          <text:p text:style-name="al"/>
          <text:p text:style-name="al">
          <text:span text:style-name="nadrukvet">
            <text:span text:style-name="nadrukcur">Paragraaf 2. Bijdrage in de kosten</text:span>
          </text:span>
        </text:p>
          <text:p text:style-name="al">
          <text:span text:style-name="nadrukvet">Artikel 2</text:span>
        </text:p>
          <text:p text:style-name="al">2.1 </text:p>
          <text:list text:style-name="id1-3-2-6-12">
            <text:list-item text:style-override="id1-3-2-6-12-1">
              <text:number>1.</text:number>
              <text:p text:style-name="al">In uitzondering op het bepaalde in artikel 16 lid 1 van de verordening, is géén bijdrage in de kosten verschuldigd voor:</text:p>
              <text:list text:style-name="id1-3-2-6-12-1-3">
                <text:list-item text:style-override="id1-3-2-6-12-1-3-1">
                  <text:number>a.</text:number>
                  <text:p text:style-name="al">rolstoelvoorziening (ook voor aandrijfondersteuning);</text:p>
                </text:list-item>
                <text:list-item text:style-override="id1-3-2-6-12-1-3-2">
                  <text:number>b.</text:number>
                  <text:p text:style-name="al">collectief vervoer (behalve de ritbijdrage die gebaseerd is op het OV-tarief en die de Vervoersorganisatie rekent of de tegemoetkoming voor de meerkosten van vervoer die eventueel als alternatief wordt verstrekt);</text:p>
                </text:list-item>
                <text:list-item text:style-override="id1-3-2-6-12-1-3-3">
                  <text:number>c.</text:number>
                  <text:p text:style-name="al">woningaanpassingen in gemeenschappelijke ruimte(n);</text:p>
                </text:list-item>
                <text:list-item text:style-override="id1-3-2-6-12-1-3-4">
                  <text:number>d.</text:number>
                  <text:p text:style-name="al">maatwerkvoorzieningen voor een minderjarige cliënt;</text:p>
                </text:list-item>
                <text:list-item text:style-override="id1-3-2-6-12-1-3-5">
                  <text:number>e.</text:number>
                  <text:p text:style-name="al">arbeidsmatige dagbesteding;</text:p>
                </text:list-item>
                <text:list-item text:style-override="id1-3-2-6-12-1-3-6">
                  <text:number>f.</text:number>
                  <text:p text:style-name="al">zorgmijders zolang de situatie niet stabiel is;</text:p>
                </text:list-item>
                <text:list-item text:style-override="id1-3-2-6-12-1-3-7">
                  <text:number>g.</text:number>
                  <text:p text:style-name="al">eenmalige tegemoetkoming meerkosten personen met een beperking of chronisch probleem </text:p>
                </text:list-item>
                <text:list-item text:style-override="id1-3-2-6-12-1-3-8">
                  <text:number>h.</text:number>
                  <text:p text:style-name="al">roerende woonvoorzieningen tot en met € 100,- exclusief BTW;</text:p>
                </text:list-item>
                <text:list-item text:style-override="id1-3-2-6-12-1-3-9">
                  <text:number>i.</text:number>
                  <text:p text:style-name="al">reparatiekosten (bij hulpmiddelen en automatische deuropeners);</text:p>
                </text:list-item>
                <text:list-item text:style-override="id1-3-2-6-12-1-3-10">
                  <text:number>j.</text:number>
                  <text:p text:style-name="al">cliëntondersteuning op grond van artikelen 2.14 en 2.1.4a van de Wet maatschappelijke ondersteuning.</text:p>
                </text:list-item>
                <text:list-item text:style-override="id1-3-2-6-12-1-3-11">
                  <text:number>k.</text:number>
                  <text:p text:style-name="al">dagbesteding van ouderen via zorgaanbieder Malderburch (behalve de klantbijdrage per dagdeel die inclusief een maaltijd is en die aan de zorgaanbieder wordt betaald).</text:p>
                </text:list-item>
              </text:list>
            </text:list-item>
            <text:list-item text:style-override="id1-3-2-6-12-2">
              <text:number>2.</text:number>
              <text:p text:style-name="al">er is wel een bijdrage in de kosten verschuldigd door: de onderhoudsplichtige ouders, daaronder begrepen degene aan wie een op artikel 394 van Boek 1 van het Burgerlijk Wetboek gegrond verzoek is toegewezen, en degene die anders dan als ouder samen met de ouder het gezag uitoefent over een cliënt, als een maatwerkvoorziening in natura of een pgb wordt verstrekt ten behoeve van een woningaanpassing voor een minderjarige cliënt.</text:p>
            </text:list-item>
            <text:list-item text:style-override="id1-3-2-6-12-3">
              <text:number>3.</text:number>
              <text:p text:style-name="al">In afwijking van het vorige lid is in ieder geval geen bijdrage verschuldigd als de ouders van het gezag over de cliënt zijn ontheven of ontzet.</text:p>
            </text:list-item>
          </text:list>
          <text:p text:style-name="al">2.2</text:p>
          <text:p text:style-name="al">Voor Tijdelijk Verblijf LVB 18+ Wmo geldt dezelfde eigen bijdrage-systematiek als voor beschermd wonen, omdat bij Tijdelijk Verblijf LVB eveneens sprake is van een combinatie van wonen en zorg.</text:p>
          <text:p text:style-name="al"/>
          <text:p text:style-name="al">
          <text:span text:style-name="nadrukvet">Artikel 3</text:span>
        </text:p>
          <text:p text:style-name="al">3.1</text:p>
          <text:list text:style-name="id1-3-2-6-18">
            <text:list-item text:style-override="id1-3-2-6-18-1">
              <text:number>1.</text:number>
              <text:p text:style-name="al">Berekening, oplegging, vaststelling en inning van de bijdrage in de kosten vindt plaats door het CAK met de door de gemeente Heumen vastgestelde regels.</text:p>
            </text:list-item>
            <text:list-item text:style-override="id1-3-2-6-18-2">
              <text:number>2.</text:number>
              <text:p text:style-name="al">2.In afwijking van lid 1 vindt de vaststelling en inning van de bijdrage in de kosten van de cliënt voor een maatwerkvoorziening voor opvang plaats door de aanbieder die de opvang verzorgt.</text:p>
            </text:list-item>
            <text:list-item text:style-override="id1-3-2-6-18-3">
              <text:number>3.</text:number>
              <text:p text:style-name="al">3.In afwijking van lid 1 vindt de vaststelling en inning van de bijdrage in de kosten van de cliënt voor een algemene voorziening door de aanbieder van deze voorziening of door de gemeente Heumen. </text:p>
            </text:list-item>
          </text:list>
          <text:p text:style-name="al">3.2</text:p>
          <text:list text:style-name="id1-3-2-6-20">
            <text:list-item text:style-override="id1-3-2-6-20-1">
              <text:number>1.</text:number>
              <text:p text:style-name="al">Voor maatwerkvoorzieningen geldt een eigen bijdrage conform de systematiek van het abonnementstarief. Deze eigen bijdrage is verschuldigd door de cliënt (ongehuwd) of de cliënten tezamen (gehuwd). Verder is niet van belang hoeveel maatwerkvoorzieningen de cliënt heeft of de cliënten hebben. Er geldt één eigen bijdrage, ongeacht het aantal maatwerkvoorzieningen. Voor beschermd wonen, opvang geldt een afwijkende eigen bijdrage systematiek.</text:p>
            </text:list-item>
            <text:list-item text:style-override="id1-3-2-6-20-2">
              <text:number>2.</text:number>
              <text:p text:style-name="al">De eigen bijdrage kan samengaan met een bijdrage voor algemene voorzieningen die niet onder de systematiek van het abonnementstarief vallen. Gaat het echter om een algemene voorziening die wel onder de systematiek van het abonnementstarief valt (duurzame hulpverleningsrelatie), dan is cumulatie van deze bijdrage met de bijdrage voor maatwerkvoorzieningen niet mogelijk. Alleen de eigen bijdrage conform het abonnementstarief geldt dan.</text:p>
            </text:list-item>
            <text:list-item text:style-override="id1-3-2-6-20-3">
              <text:number>3.</text:number>
              <text:p text:style-name="al">De maximale bijdrage in de kosten, voor zover niet begrensd door het abonnementstarief, wordt als volgt bepaald:</text:p>
              <text:list text:style-name="id1-3-2-6-20-3-3">
                <text:list-item text:style-override="id1-3-2-6-20-3-3-1">
                  <text:number>•</text:number>
                  <text:p text:style-name="al">-Bij verstrekkingen waarbij maandelijks aan een aanbieder of een leverancier een betaling plaatsvindt het tarief per maand;</text:p>
                </text:list-item>
                <text:list-item text:style-override="id1-3-2-6-20-3-3-2">
                  <text:number>•</text:number>
                  <text:p text:style-name="al">-Bij verstrekkingen waarbij eenmalig een betaling plaatsvindt aan een aanbieder of leverancier de kostprijs (verstrekt bedrag), verstrekking als pgb;</text:p>
                </text:list-item>
                <text:list-item text:style-override="id1-3-2-6-20-3-3-3">
                  <text:number>•</text:number>
                  <text:p text:style-name="al">-Bij verstrekkingen waarbij periodiek door een aanbieder zorg wordt geleverd en het pgb via de SVT (trekkingsrecht) ter beschikking wordt gesteld het tarief per maand;</text:p>
                </text:list-item>
                <text:list-item text:style-override="id1-3-2-6-20-3-3-4">
                  <text:number>•</text:number>
                  <text:p text:style-name="al">-Bij verstrekkingen waarbij een eenmalig een pgb wordt betaald aan de cliënt de kostprijs (verstrekt bedrag).</text:p>
                </text:list-item>
              </text:list>
            </text:list-item>
            <text:list-item text:style-override="id1-3-2-6-20-4">
              <text:number>4.</text:number>
              <text:p text:style-name="al">Beschermd wonen kent een lage en hoge eigen bijdrage</text:p>
            </text:list-item>
          </text:list>
          <text:p text:style-name="al">3.3 </text:p>
          <text:p text:style-name="al">De looptijd van de bijdrage in de kosten wordt bepaald door </text:p>
          <text:list text:style-name="id1-3-2-6-23">
            <text:list-item text:style-override="id1-3-2-6-23-1">
              <text:number>•</text:number>
              <text:p text:style-name="al">-Bij verstrekkingen waarbij maandelijks aan een aanbieder of leverancier een betaling plaatsvindt en bij verstrekkingen waarbij periodiek door een aanbieder zorg wordt geleverd en het pgb via de SVB (trekkingsrecht) ter beschikking wordt gesteld: de duur van de verstrekking;</text:p>
            </text:list-item>
            <text:list-item text:style-override="id1-3-2-6-23-2">
              <text:number>•</text:number>
              <text:p text:style-name="al">-Bij verstrekkingen waarbij eenmalig een betaling plaatsvindt aan een aanbieder of leverancier en bij verstrekkingen waarbij eenmalig een pgb wordt betaald aan de cliënt: de kostprijs.</text:p>
            </text:list-item>
          </text:list>
          <text:p text:style-name="al">3.4</text:p>
          <text:list text:style-name="id1-3-2-6-25">
            <text:list-item text:style-override="id1-3-2-6-25-1">
              <text:number>•</text:number>
              <text:p text:style-name="al">Voor de duur van de verstrekking als bedoeld onder artikel 3.3 sub a (kostprijs) en b en artikel 3.4 sub b wordt de volgende economische afschrijvingstermijn gehanteerd:</text:p>
              <text:list text:style-name="id1-3-2-6-25-1-3">
                <text:list-item text:style-override="id1-3-2-6-25-1-3-1">
                  <text:number>•</text:number>
                  <text:p text:style-name="al">maatwerkvoorziening voor een meerderjarige: 7 jaar </text:p>
                </text:list-item>
                <text:list-item text:style-override="id1-3-2-6-25-1-3-2">
                  <text:number>•</text:number>
                  <text:p text:style-name="al">maatwerkvoorziening voor een minderjarige: 5 jaar</text:p>
                </text:list-item>
              </text:list>
            </text:list-item>
            <text:list-item text:style-override="id1-3-2-6-25-2">
              <text:number>•</text:number>
              <text:p text:style-name="al">Als een minderjarige meerderjarig wordt dan wordt de afschrijvingstermijn verminderd met het aantal jaren dat de minderjarige de maatwerkvoorziening heeft toegekend gekregen.</text:p>
            </text:list-item>
            <text:list-item text:style-override="id1-3-2-6-25-3">
              <text:number>•</text:number>
              <text:p text:style-name="al">In afwijking van het eerste lid kan voor tweedehands maatwerkvoorzieningen voor een meerderjarige en minderjarige de afschrijvingstermijn worden verminderd met de actuele leeftijd van de maatwerkvoorziening.</text:p>
            </text:list-item>
          </text:list>
          <text:p text:style-name="al"/>
          <text:p text:style-name="al">
          <text:span text:style-name="nadrukvet">HOOFDSTUK 2 COMPENSATIE OP BASIS VAN LEEFGEBIED EN MAATWERKVOORZIENING</text:span>
        </text:p>
          <text:p text:style-name="al">
          <text:span text:style-name="nadrukvet">
            <text:span text:style-name="nadrukcur">Paragraaf 1. Activiteiten dagelijks leven</text:span>
          </text:span>
        </text:p>
          <text:p text:style-name="al">
          <text:span text:style-name="nadrukvet">Artikel 4</text:span>
        </text:p>
          <text:p text:style-name="al">4.1</text:p>
          <text:p text:style-name="al">De tarieven voor hulp bij het huishouden in natura worden bepaald door de gemeente bedongen uurtarieven middels een aanbesteding.</text:p>
          <text:p text:style-name="al">4.2</text:p>
          <text:p text:style-name="al">De vaststelling van een persoonsgebonden budget ten aanzien van hulp bij het huishouden vindt plaats in de vorm van een bedrag per uur (zie Tarievenlijst pgb).</text:p>
          <text:p text:style-name="al">4.3</text:p>
          <text:p text:style-name="al">Bij overlijden van de cliënt die een inwonende partner heeft, worden de hulp bij het huishouden in natura en de woonvoorziening in natura na vier weken beëindigd. Bij verhuizing eindigt het recht per datum van verhuizing.</text:p>
          <text:p text:style-name="al"/>
          <text:p text:style-name="al">
          <text:span text:style-name="nadrukvet">
            <text:span text:style-name="nadrukcur">Paragraaf 2. Huisvesting</text:span>
          </text:span>
        </text:p>
          <text:p text:style-name="al">
          <text:span text:style-name="nadrukvet">Artikel 5</text:span>
        </text:p>
          <text:p text:style-name="al">5.1</text:p>
          <text:p text:style-name="al">Het bedrag voor een maatwerkvoorziening voor huisvesting die in natura of als persoonsgebonden budget wordt verstrekt, wordt vastgesteld als tegenwaarde van het bedrag zoals vermeld in een aan het college overlegde offerte die voldoet aan het programma van eisen.</text:p>
          <text:p text:style-name="al">5.2</text:p>
          <text:p text:style-name="al">Als eenmalige tegemoetkoming voor meerkosten van een verhuizing geldt als normbedrag € 2.300,00.</text:p>
          <text:p text:style-name="al">5.3</text:p>
          <text:p text:style-name="al">Een eenmalige tegemoetkoming voor meerkosten in verband met huurderving (in natura of als persoonsgebonden budget) wordt verstrekt voor een periode van maximaal vier maanden. De vergoeding bedraagt maximaal het bedrag van de laatstgenoten netto (kale) huurprijs.</text:p>
          <text:p text:style-name="al">5.4</text:p>
          <text:p text:style-name="al">Een eenmalige tegemoetkoming voor meerkosten in verband met tijdelijke huisvesting wordt verstrekt voor een periode van maximaal zes maanden. De vergoeding vindt plaats op basis van de werkelijk gemaakte kosten. </text:p>
          <text:p text:style-name="al">5.5</text:p>
          <text:p text:style-name="al">Een eenmalige tegemoetkoming voor meerkosten dat als maximum verstrekt wordt bij het logeerbaar maken bedraagt € 2.500,-.</text:p>
          <text:p text:style-name="al"/>
          <text:p text:style-name="al">
          <text:span text:style-name="nadrukvet">
            <text:span text:style-name="nadrukcur">Paragraaf 3. Verplaatsen en vervoer, maatschappelijke participatie</text:span>
          </text:span>
        </text:p>
          <text:p text:style-name="al">
          <text:span text:style-name="nadrukvet">Artikel 6</text:span>
        </text:p>
          <text:p text:style-name="al">Het persoonsgebonden budget voor een rolstoel wordt vastgesteld als tegenwaarde van de goedkoopst adequate maatwerkvoorziening, vermeerderd met het gemiddelde bedrag voor onderhoud en reparatie voor vergelijkbare rolstoelen in het een na vorige volledige kalenderjaar.</text:p>
          <text:p text:style-name="al"/>
          <text:p text:style-name="al">
          <text:span text:style-name="nadrukvet">Artikel 7</text:span>
        </text:p>
          <text:p text:style-name="al">Het persoonsgebonden budget voor vervoersvoorzieningen wordt vastgesteld op basis van de tegenwaarde van de goedkoopst adequate maatwerkvoorziening vermeerderd met de instandhoudingskosten (voor onderhoud, reparatie en (indien van toepassing) verzekering). </text:p>
          <text:p text:style-name="al"/>
          <text:p text:style-name="al">
          <text:span text:style-name="nadrukvet">Artikel 8</text:span>
        </text:p>
          <text:p text:style-name="al">8.1</text:p>
          <text:p text:style-name="al">Inwoners kunnen, zonder indicatie, gebruik maken van Buurtvervoer Heumen. De rit dient plaats te vinden binnen de gemeentegrenzen van de gemeente Heumen en respectievelijk van en naar de ziekenhuizen in deze regio.</text:p>
          <text:p text:style-name="al">8.2</text:p>
          <text:p text:style-name="al">De prijs betreft € 1,50 of € 2,50 per enkele rit, afhankelijk van de soort rit.</text:p>
          <text:p text:style-name="al">8.3</text:p>
          <text:p text:style-name="al">Als een inwoner niet met het regulier openbaar vervoer kan reizen en ook Buurtvervoer Heumen geen oplossing biedt, kan door het college een maatwerkvoorziening worden toegekend, in de vorm van vraagafhankelijk vervoer..</text:p>
          <text:p text:style-name="al">Deze maatwerkvoorziening bestaat uit collectief vraagafhankelijk vervoer in de regio Arnhem Nijmegen, aangeboden door Avan. De cliënt betaalt naast een opstaptarief een ritprijs per gereden kilometer aan Avan. Bij de tariefstelling wordt aangesloten bij het regulier OV-tarief. Er geldt een max aantal te rijden kilometers per jaar, te weten 1500 km per jaar. Voor scootmobielgebruikers geldt een maximum van 750 km per jaar. </text:p>
          <text:p text:style-name="al">8.4</text:p>
          <text:p text:style-name="al">In bijzondere omstandigheden, wanneer het reizen via Buurtvervoer Heumen of vraagafhankelijk vervoer geen passende oplossing is, kan een eenmalige tegemoetkoming voor meerkosten worden verstrekt. Het gaat dan bijvoorbeeld om een cliënt die op grond van aantoonbare beperkingen op grond van ziekte of gebrek geheel afhankelijk is van kamer tot kamer vervoer, omdat hij bij het verlaten en/of binnengaan van de woning/kamer afhankelijk is van ondersteuning/begeleiding door derden.</text:p>
          <text:p text:style-name="al">De tegemoetkoming voor meerkosten bedraagt een normbedrag van maximaal € 432 per jaar, waarvan € 216 forfaitair (€ 56 eens per kwartaal, zonder declaraties) en het resterende bedrag van maximaal € 216 wordt jaarlijks achteraf uitgekeerd op basis van declaraties.</text:p>
          <text:p text:style-name="al"/>
          <text:p text:style-name="al">
          <text:span text:style-name="nadrukvet">
            <text:span text:style-name="nadrukcur">Paragraaf 4. Begeleiding/dagbesteding</text:span>
          </text:span>
        </text:p>
          <text:p text:style-name="al">
          <text:span text:style-name="nadrukvet">Artikel 9</text:span>
        </text:p>
          <text:p text:style-name="al">9.1</text:p>
          <text:p text:style-name="al">De tarieven voor begeleiding/dagbesteding in natura worden bepaald door de gemeente bedongen (uur)tarieven bij een aanbesteding.</text:p>
          <text:p text:style-name="al">9.2</text:p>
          <text:p text:style-name="al">De vaststelling van een persoonsgebonden budget ten aanzien van begeleiding/dagbesteding vindt plaats in de vorm van een bedrag per eenheid.</text:p>
          <text:p text:style-name="al"/>
          <text:p text:style-name="al">
          <text:span text:style-name="nadrukvet">
            <text:span text:style-name="nadrukcur">Paragraaf 5. Beschermd wonen en beschermd thuis</text:span>
          </text:span>
        </text:p>
          <text:p text:style-name="al">
          <text:span text:style-name="nadrukvet">Artikel 10</text:span>
        </text:p>
          <text:p text:style-name="al">10.1 </text:p>
          <text:p text:style-name="al">De tarieven voor beschermd wonen en beschermd thuis in natura worden bepaald door de gemeente bedongen uurtarieven middels een aanbesteding.</text:p>
          <text:p text:style-name="al">10.2</text:p>
          <text:p text:style-name="al">De vaststelling van een persoonsgebonden budget ten aanzien van beschermd wonen of beschermd thuis vindt plaats op basis van vijf categorieën, zie tabel 10.3. De vorm van wonen (woongroep of individueel) en de intensiteit/kwaliteit van de benodigde (groeps-)begeleiding bepalen welke categorie beschermd wonen of beschermd thuis wordt toegekend.</text:p>
          <text:p text:style-name="al">10.3 </text:p>
          <text:list text:style-name="id1-3-2-6-83">
            <text:list-item text:style-override="id1-3-2-6-83-1">
              <text:number>1.</text:number>
              <text:p text:style-name="al">Binnen beschermd wonen en beschermd thuis wordt onderscheid gemaakt tussen de zorgverlening door professionals in dienst van een instelling en niet-professionals. Bij zorgverlening door professionals hanteren wij een standaardtarief per dag. Voor niet-professionals geldt dat er wordt gerekend met een uurtarief. Onder niet-professionals wordt het sociaal netwerk van een cliënt verstaan. Tot het sociale netwerk behoren personen uit de huiselijke kring of andere personen met wie de cliënt een sociale relatie onderhoudt (artikel 1.1.1 Wmo). Dit is ook het geval als de persoon uit het sociale netwerk een professionele zorgverlener is of in het bezit is van een relevant diploma. Deze persoon wordt dus niet aangemerkt als beroepskracht.</text:p>
            </text:list-item>
          </text:list>
          <text:section text:name="table_id1-3-2-6-84" text:style-name="table">
            <text:p text:style-name="table_top"/>
            <table:table table:style-name="tgroup">
              <table:table-column table:style-name="id1-3-2-6-84-1-1"/>
              <table:table-column table:style-name="id1-3-2-6-84-1-2"/>
              <table:table-column table:style-name="id1-3-2-6-84-1-3"/>
              <table:table-column table:style-name="id1-3-2-6-84-1-4"/>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Agogisch klimaat in uren per week</text:p>
                </table:table-cell>
                <table:table-cell table:style-name="entry" table:number-rows-spanned="1" table:number-columns-spanned="1">
                  <text:p text:style-name="table_al">Begeleiding individueel uren per week</text:p>
                </table:table-cell>
                <table:table-cell table:style-name="entry" table:number-rows-spanned="1" table:number-columns-spanned="1">
                  <text:p text:style-name="table_al">Totaal aantal uren begeleiding per week</text:p>
                </table:table-cell>
              </table:table-row>
              <table:table-row table:style-name="row">
                <table:table-cell table:style-name="entry" table:number-rows-spanned="1" table:number-columns-spanned="1">
                  <text:p text:style-name="table_al">Beschermd thuis: licht</text:p>
                </table:table-cell>
                <table:table-cell table:style-name="entry" table:number-rows-spanned="1" table:number-columns-spanned="1">
                  <text:p text:style-name="table_al">0</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eschermd thuis: groep licht</text:p>
                </table:table-cell>
                <table:table-cell table:style-name="entry" table:number-rows-spanned="1" table:number-columns-spanned="1">
                  <text:p text:style-name="table_al">3,5</text:p>
                </table:table-cell>
                <table:table-cell table:style-name="entry" table:number-rows-spanned="1" table:number-columns-spanned="1">
                  <text:p text:style-name="table_al">2,5</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eschermd thuis: groep middelzwaar/beschermd wonen: licht</text:p>
                </table:table-cell>
                <table:table-cell table:style-name="entry" table:number-rows-spanned="1" table:number-columns-spanned="1">
                  <text:p text:style-name="table_al">7</text:p>
                </table:table-cell>
                <table:table-cell table:style-name="entry" table:number-rows-spanned="1" table:number-columns-spanned="1">
                  <text:p text:style-name="table_al">2,5</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Beschermd wonen: middelzwaar</text:p>
                </table:table-cell>
                <table:table-cell table:style-name="entry" table:number-rows-spanned="1" table:number-columns-spanned="1">
                  <text:p text:style-name="table_al">10</text:p>
                </table:table-cell>
                <table:table-cell table:style-name="entry" table:number-rows-spanned="1" table:number-columns-spanned="1">
                  <text:p text:style-name="table_al">2,5</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Beschermd wonen: intensief</text:p>
                </table:table-cell>
                <table:table-cell table:style-name="entry" table:number-rows-spanned="1" table:number-columns-spanned="1">
                  <text:p text:style-name="table_al">12,5</text:p>
                </table:table-cell>
                <table:table-cell table:style-name="entry" table:number-rows-spanned="1" table:number-columns-spanned="1">
                  <text:p text:style-name="table_al">2,5</text:p>
                </table:table-cell>
                <table:table-cell table:style-name="entry" table:number-rows-spanned="1" table:number-columns-spanned="1">
                  <text:p text:style-name="table_al">15</text:p>
                </table:table-cell>
              </table:table-row>
            </table:table>
            <text:p text:style-name="table_bottom"/>
          </text:section>
          <text:list text:style-name="id1-3-2-6-85">
            <text:list-item text:style-override="id1-3-2-6-85-1">
              <text:number>2.</text:number>
              <text:p text:style-name="al">De vaststelling van het persoonsgebonden budget voor Beschermd Wonen of Beschermd Thuis is gebaseerd op het aantal begeleidingsuren dat een cliënt met een bepaald profiel nodig zou hebben. De cliënt mag, binnen het totaal aantal uren, vanwege zijn specifieke situatie de verdeling tussen individuele en groepsbegeleiding afwijkend invullen.</text:p>
            </text:list-item>
          </text:list>
          <text:p text:style-name="al">10.4 </text:p>
          <text:list text:style-name="id1-3-2-6-87">
            <text:list-item text:style-override="id1-3-2-6-87-1">
              <text:number>1.</text:number>
              <text:p text:style-name="al">In bepaalde gevallen wordt het persoonsgebonden budget niet berekent op basis van dagtarieven maar op basis van uurtarieven. Het zal dan gaan om de volgende situaties:</text:p>
              <text:list text:style-name="id1-3-2-6-87-1-3">
                <text:list-item text:style-override="id1-3-2-6-87-1-3-1">
                  <text:number>a.</text:number>
                  <text:p text:style-name="al">De budgethouder geeft aan gebruik te willen maken van niet professionele zorg.</text:p>
                </text:list-item>
                <text:list-item text:style-override="id1-3-2-6-87-1-3-2">
                  <text:number>b.</text:number>
                  <text:p text:style-name="al">De budgethouder geeft aan gebruik te willen maken van een mix van niet professionele (informeel) en professionele zorg (informeel). Er zal een uitsplitsing worden gemaakt hoeveel uren informeel en hoeveel uren formeel de budgethouder nodig heeft en deze zullen worden toegekend conform de vastgestelde uurtarieven in bovenstaande tabel.</text:p>
                </text:list-item>
                <text:list-item text:style-override="id1-3-2-6-87-1-3-3">
                  <text:number>c.</text:number>
                  <text:p text:style-name="al">De indicatiestellen (GGD Gelderland Zuid, Toegang Beschermd wonen) constateert dat de individuele zorgvraag significant hoger of lager ligt dan het gemiddelde aantal uren dat gerekend mag worden bij de geïndiceerde categorie. In voorkomende gevallen zal de GGD een advies geven over het aantal uren dat betreffende cliënt nodig heeft.</text:p>
                </text:list-item>
              </text:list>
            </text:list-item>
            <text:list-item text:style-override="id1-3-2-6-87-2">
              <text:number>2.</text:number>
              <text:p text:style-name="al">2.Indien een cliënt met een persoonsbudget voor Beschermd Wonen zowel professionele zorg inkoopt bij een aanbieder als niet-professionele zorg uit zijn eigen netwerk leveren beide partijen ieder een deel van de totaal geïndiceerde hoeveelheid zorg. Met andere woorden: het totale persoonsgebonden budget is gebaseerd op een totaal aantal uren dat de uren in bovenstaande tabel niet kan overschrijden.</text:p>
            </text:list-item>
          </text:list>
          <text:p text:style-name="al"/>
          <text:p text:style-name="al">
          <text:span text:style-name="nadrukvet">
            <text:span text:style-name="nadrukcur">Paragraaf 6. Opvang</text:span>
          </text:span>
        </text:p>
          <text:p text:style-name="al">
          <text:span text:style-name="nadrukvet">Artikel 11</text:span>
        </text:p>
          <text:p text:style-name="al">11.1</text:p>
          <text:p text:style-name="al">Er is een bijdrage in de kosten verschuldigd indien een persoon van 18 jaar of ouder gebruik maakt van opvang.</text:p>
          <text:p text:style-name="al">11.2</text:p>
          <text:p text:style-name="al">De bijdrage in de kosten wordt bepaald per dag. De bijdrage is verschuldigd voor iedere dag of gedeelte van een dag, waarop de cliënt gebruik maakt van het aanbod van een instelling.</text:p>
          <text:p text:style-name="al">11.3</text:p>
          <text:p text:style-name="al">De bijdrage in de kosten voor opvang bedraagt het inkomen over het peiljaar van de ongehuwde cliënt, onderscheidenlijk van de gehuwde cliënten tezamen, vermeerderd met 8% van het vermogen van de ongehuwde cliënt, onderscheidenlijk 8% van de opgetelde vermogens van de gehuwde cliënten.</text:p>
          <text:p text:style-name="al">11.4</text:p>
          <text:p text:style-name="al">Indien de instelling bij voltijdopvang of 24-uurs verblijf maatschappelijke opvang of vrouwenopvang (waaronder crisisopvang) aan de cliënt geen voeding verstrekt, wordt de bijdrage in de kosten verminderd met een bedrag voor voeding. Dit bedrag is gelijk aan het bedrag, dat het Nationaal Instituut voor Budgetvoorlichting (Nibud) berekent als gemiddelde kosten. In het geval het bedrag niet bekend is, bepaalt het college het bedrag dat hiervoor in de plaats komt.</text:p>
          <text:p text:style-name="al">11.5</text:p>
          <text:p text:style-name="al">Als een cliënt een vergoeding ontvangt voor vrijwilligerswerk, wordt deze vergoeding buiten beschouwing gelaten bij het berekenen van de bijdrage in de kosten.</text:p>
          <text:p text:style-name="al">11.6</text:p>
          <text:p text:style-name="al">Voor cliënten die gebruik maken van de crisisopvang en tegelijkertijd nog kosten hebben voor een zelfstandige woonruimte, wordt de bijdrage in de kosten gedurende maximaal 6 maanden verminderd met een forfaitair bedrag voor dubbele woonlasten, zijnde 20% van de bijstandsnorm.</text:p>
          <text:p text:style-name="al"/>
          <text:p text:style-name="al">
          <text:span text:style-name="nadrukvet">HOOFDSTUK 3 JEUGDHULP</text:span>
        </text:p>
          <text:p text:style-name="al">
          <text:span text:style-name="nadrukvet">Artikel 12</text:span>
        </text:p>
          <text:p text:style-name="al">12.1</text:p>
          <text:p text:style-name="al">De tarieven voor jeugdhulp in natura worden bepaald door de gemeente bedongen (uur)tarieven bij een aanbesteding.</text:p>
          <text:p text:style-name="al">12.2</text:p>
          <text:p text:style-name="al">De vaststelling van een persoonsgebonden budget ten aanzien van jeugdhulp vindt plaats in de vorm van een bedrag per eenheid.</text:p>
          <text:p text:style-name="al"/>
          <text:p text:style-name="al">
          <text:span text:style-name="nadrukvet">Artikel 13</text:span>
        </text:p>
          <text:p text:style-name="al">13.1</text:p>
          <text:p text:style-name="al">Alleen in uitzonderingssituaties bij zwaarwegende redenen is inzet van een pgb door mensen uit het sociale netwerk van de cliënt mogelijk. Hieronder staan drie aanvullende/nadere criteria voor uitvoering van het pgb door leden uit het sociale netwerk:</text:p>
          <text:list text:style-name="id1-3-2-6-114">
            <text:list-item text:style-override="id1-3-2-6-114-1">
              <text:number>•</text:number>
              <text:p text:style-name="al">Degene die de voorziening met het pgb uitvoert is aantoonbaar deskundig.</text:p>
            </text:list-item>
            <text:list-item text:style-override="id1-3-2-6-114-2">
              <text:number>•</text:number>
              <text:p text:style-name="al">Degene die de voorziening met het pgb uitvoert lijdt kostenderving: ofwel in de vorm van inkomstenderving in verband met het bieden van mantelzorg, ofwel in de vorm van extra kosten die hij moet maken om intensieve mantelzorg te kunnen bieden.</text:p>
            </text:list-item>
            <text:list-item text:style-override="id1-3-2-6-114-3">
              <text:number>•</text:number>
              <text:p text:style-name="al">Pgb door het sociaal netwerk leidt tot betere/efficiëntere ondersteuning</text:p>
            </text:list-item>
          </text:list>
          <text:p text:style-name="al">Deze drie aanvullende/nadere criteria moeten in principe alle drie in combinatie van toepassing zijn om het pgb in het eigen sociale netwerk te kunnen inzetten.</text:p>
          <text:p text:style-name="al">13.2</text:p>
          <text:p text:style-name="al">Verstrekking in de vorm van persoonsgebonden budget vindt niet of niet langer plaats als:</text:p>
          <text:list text:style-name="id1-3-2-6-118">
            <text:list-item text:style-override="id1-3-2-6-118-1">
              <text:number>a.</text:number>
              <text:p text:style-name="al">op grond van aanwijzingen die tijdens het onderzoek duidelijk zijn geworden het ernstige vermoeden bestaat dat de aanvrager problemen zal hebben bij het omgaan met een persoonsgebonden budget;</text:p>
            </text:list-item>
            <text:list-item text:style-override="id1-3-2-6-118-2">
              <text:number>b.</text:number>
              <text:p text:style-name="al">er sprake is van vastgesteld oneigenlijk gebruik of misbruik van een persoonsgebonden budget in het verleden;</text:p>
            </text:list-item>
            <text:list-item text:style-override="id1-3-2-6-118-3">
              <text:number>c.</text:number>
              <text:p text:style-name="al">er naar het oordeel van het college andere, zwaarwegende, bezwaren bestaan tegen de verstrekking.</text:p>
            </text:list-item>
          </text:list>
          <text:p text:style-name="al">13.3</text:p>
          <text:list text:style-name="id1-3-2-6-120">
            <text:list-item text:style-override="id1-3-2-6-120-1">
              <text:number>a.</text:number>
              <text:p text:style-name="al">Het college kan in bijzondere gevallen ten gunste van de aanvrager afwijken van de bepalingen in artikel 13.1, indien toepassing van deze bepalingen leidt tot onbillijkheden van overwegende aard.</text:p>
            </text:list-item>
            <text:list-item text:style-override="id1-3-2-6-120-2">
              <text:number>b.</text:number>
              <text:p text:style-name="al">Het college kan de bepalingen in dit artikel nader invullen in de beleidsregels.</text:p>
            </text:list-item>
          </text:list>
          <text:p text:style-name="al"/>
          <text:p text:style-name="al">
          <text:span text:style-name="nadrukvet">Artikel 14</text:span>
        </text:p>
          <text:p text:style-name="al">14.1</text:p>
          <text:p text:style-name="al">Teneinde hun eigen kracht en regie te versterken stelt het college tijdens het vooronderzoek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p text:style-name="al">14.2</text:p>
          <text:p text:style-name="al">Als de jeugdige en zijn ouders een familiegroepsplan als bedoeld in artikel 1.1 van de wet hebben opgesteld, betrekt het college dat als eerste bij het onderzoek.</text:p>
          <text:p text:style-name="al"/>
          <text:p text:style-name="al">
          <text:span text:style-name="nadrukvet">HOOFDSTUK 4 OVERIG</text:span>
        </text:p>
          <text:p text:style-name="al"/>
          <text:p text:style-name="al">
          <text:span text:style-name="nadrukvet">
            <text:span text:style-name="nadrukcur">Paragraaf 1. Waarderingen</text:span>
          </text:span>
        </text:p>
          <text:p text:style-name="al">
          <text:span text:style-name="nadrukvet">Artikel 15</text:span>
        </text:p>
          <text:p text:style-name="al">15.1</text:p>
          <text:p text:style-name="al">Het bedrag dat per jaar verstrekt wordt voor het mantelzorgwaardering bedraagt € 50,- per mantelzorger. Het college heeft nadere beleidsregels vastgesteld.</text:p>
          <text:p text:style-name="al"/>
          <text:p text:style-name="al">
          <text:span text:style-name="nadrukvet">
            <text:span text:style-name="nadrukcur">Pragraaf 2. Terugvordering</text:span>
          </text:span>
        </text:p>
          <text:p text:style-name="al">
          <text:span text:style-name="nadrukvet">Artikel 16</text:span>
        </text:p>
          <text:p text:style-name="al">De meerwaarde van de woning die door het ontvangen van een woonvoorziening (compensatie op het leefgebied huisvesting) is ontstaan, dient bij verkoop van deze woning binnen een periode van 5 jaar na gereed melding van de voorziening, gedeeltelijk aan de gemeente Heumen te worden terugbetaald.</text:p>
          <text:p text:style-name="al">Voor het bepalen van het bedrag van meerwaarde wordt uitgegaan van:</text:p>
          <text:list text:style-name="id1-3-2-6-139">
            <text:list-item text:style-override="id1-3-2-6-139-1">
              <text:number>a.</text:number>
              <text:p text:style-name="al">het toegekende bedrag voor de woonvoorziening minus de bijdrage in de kosten die voor de woonvoorziening is betaald;</text:p>
            </text:list-item>
            <text:list-item text:style-override="id1-3-2-6-139-2">
              <text:number>b.</text:number>
              <text:p text:style-name="al">een afschrijving van 10% voor elk vol jaar dat de woonvoorziening was gerealiseerd.</text:p>
            </text:list-item>
          </text:list>
          <text:p text:style-name="al"/>
          <text:p text:style-name="al">
          <text:span text:style-name="nadrukvet">Artikel 17</text:span>
        </text:p>
          <text:p text:style-name="al">Bij een bedrag tot € 150,- wordt afgezien van terugvordering.</text:p>
          <text:p text:style-name="al"/>
          <text:p text:style-name="al">
          <text:span text:style-name="nadrukvet">
            <text:span text:style-name="nadrukcur">Paragraaf 3. Persoonsgebonden budget</text:span>
          </text:span>
        </text:p>
          <text:p text:style-name="al">
          <text:span text:style-name="nadrukvet">Artikel 18</text:span>
        </text:p>
          <text:p text:style-name="al">De bewaartermijn voor de pgb-administratie is 7 jaar.</text:p>
          <text:p text:style-name="al"/>
          <text:p text:style-name="al">
          <text:span text:style-name="nadrukvet">Artikel 19</text:span>
        </text:p>
          <text:p text:style-name="al">Bij overlijden van de pgb-houder wordt het persoonsgebonden budget na vier weken beëindigd</text:p>
          <text:p text:style-name="al"/>
        </text:section>
        <text:section text:name="bijlage_id1-3-2-7" text:style-name="bijlage">
          <text:p text:style-name="bijlage_top"/>
          <text:p text:style-name="hoofdstuk_kop"><text:span text:style-name="label">BIJLAGE</text:span> <text:span text:style-name="nr">3:</text:span> Criteria pgb zorgaanbieders en onderaannemers</text:p>
          <text:p text:style-name="al"/>
          <text:p text:style-name="al">Waar in deze bijlage wordt gesproken van ‘zorgaanbieder’, wordt zowel de pgb-zorgaanbieder bedoeld als een onderaannemer, tenzij expliciet anders is aangegeven. </text:p>
          <text:p text:style-name="al"/>
          <text:p text:style-name="al">
          <text:span text:style-name="nadrukvet">Algemene criteria</text:span>
        </text:p>
          <text:p text:style-name="al">Geschiktheidseisen</text:p>
          <text:list text:style-name="id1-3-2-7-7">
            <text:list-item text:style-override="id1-3-2-7-7-1">
              <text:number>•</text:number>
              <text:p text:style-name="al">Het gaat om de geschiktheid om de opdracht uit te voeren. Daarvoor moet er bij de zorgaanbieder voldoende financieel economische draagkracht zijn en;</text:p>
            </text:list-item>
            <text:list-item text:style-override="id1-3-2-7-7-2">
              <text:number>•</text:number>
              <text:p text:style-name="al">De zorgaanbieder moet voldoen aan de beroepsbekwaamheidseisen, waaronder diploma-eisen, afhankelijk van de te leveren ondersteuning: een bewijs als geregistreerd professional jeugd of certificering Wmo;</text:p>
            </text:list-item>
            <text:list-item text:style-override="id1-3-2-7-7-3">
              <text:number>•</text:number>
              <text:p text:style-name="al">Ervaring blijkend uit 1 relevante referentieopdracht<text:note text:id="noot_id1-3-2-7-7-3-2-1" text:note-class="footnote"><text:note-citation text:label="2">2</text:note-citation><text:note-body><text:p text:style-name="noot.al">De vereiste capaciteit, kennis en ervaring moet zijn opgedaan in en moet blijken uit één relevante referentieopdracht die in de afgelopen 3 jaar is uitgevoerd. De gevraagde kerncompetentie: ZIN referentie (1 of meerdere referenties met minimaal 5 Cliënten), of PGB referentie geanonimiseerd (1 of meerder referenties met minimaal 5 Cliënten).</text:p></text:note-body></text:note> uitgevoerd in de laatste 3 jaren<text:note text:id="noot_id1-3-2-7-7-3-2-2" text:note-class="footnote"><text:note-citation text:label="3">3</text:note-citation><text:note-body><text:p text:style-name="noot.al">Deze eis geldt niet voor pgb-zorgaanbieders die behoren tot het sociaal netwerk.</text:p></text:note-body></text:note>. Bij een onvoldoende referentie kan de hoofdaannemer een schriftelijke verklaring afgeven waarmee hij instaat voor de uitvoering van de opdracht door de onderaannemer.</text:p>
            </text:list-item>
          </text:list>
          <text:p text:style-name="al"/>
          <text:p text:style-name="al">
          <text:span text:style-name="nadrukvet">Uitsluitingsgronden</text:span>
        </text:p>
          <text:p text:style-name="al">Er is bij de zorgaanbieder geen sprake van:</text:p>
          <text:list text:style-name="id1-3-2-7-11">
            <text:list-item text:style-override="id1-3-2-7-11-1">
              <text:number>1.</text:number>
              <text:p text:style-name="al">Het niet betalen van belasting en/of sociale premies</text:p>
            </text:list-item>
            <text:list-item text:style-override="id1-3-2-7-11-2">
              <text:number>2.</text:number>
              <text:p text:style-name="al">Deelneming in een criminele organisatie</text:p>
            </text:list-item>
            <text:list-item text:style-override="id1-3-2-7-11-3">
              <text:number>3.</text:number>
              <text:p text:style-name="al">Fraude</text:p>
            </text:list-item>
            <text:list-item text:style-override="id1-3-2-7-11-4">
              <text:number>4.</text:number>
              <text:p text:style-name="al">Terroristische misdrijven</text:p>
            </text:list-item>
            <text:list-item text:style-override="id1-3-2-7-11-5">
              <text:number>5.</text:number>
              <text:p text:style-name="al">Witwassen</text:p>
            </text:list-item>
            <text:list-item text:style-override="id1-3-2-7-11-6">
              <text:number>6.</text:number>
              <text:p text:style-name="al">Kinderarbeid/mensenhandel</text:p>
            </text:list-item>
            <text:list-item text:style-override="id1-3-2-7-11-7">
              <text:number>7.</text:number>
              <text:p text:style-name="al">Schending van verplichtingen op gebied van milieu, sociaal- of arbeidsrecht</text:p>
            </text:list-item>
            <text:list-item text:style-override="id1-3-2-7-11-8">
              <text:number>8.</text:number>
              <text:p text:style-name="al">Faillissement</text:p>
            </text:list-item>
            <text:list-item text:style-override="id1-3-2-7-11-9">
              <text:number>9.</text:number>
              <text:p text:style-name="al">Vervalsing van mededinging</text:p>
            </text:list-item>
            <text:list-item text:style-override="id1-3-2-7-11-10">
              <text:number>10.</text:number>
              <text:p text:style-name="al">Een belangenconflict</text:p>
            </text:list-item>
            <text:list-item text:style-override="id1-3-2-7-11-11">
              <text:number>11.</text:number>
              <text:p text:style-name="al">Valse verklaring(en)</text:p>
            </text:list-item>
            <text:list-item text:style-override="id1-3-2-7-11-12">
              <text:number>12.</text:number>
              <text:p text:style-name="al">Vroegtijdige beëindiging van een eerdere overeenkomst, schadevergoeding of sanctie</text:p>
            </text:list-item>
            <text:list-item text:style-override="id1-3-2-7-11-13">
              <text:number>13.</text:number>
              <text:p text:style-name="al">Onrechtmatige beïnvloeding</text:p>
            </text:list-item>
            <text:list-item text:style-override="id1-3-2-7-11-14">
              <text:number>14.</text:number>
              <text:p text:style-name="al">Ernstige beroepsfouten:</text:p>
              <text:list text:style-name="id1-3-2-7-11-14-3">
                <text:list-item text:style-override="id1-3-2-7-11-14-3-1">
                  <text:number>a.</text:number>
                  <text:p text:style-name="al">doen van een gift of belofte of het aanbieden van een dienst; </text:p>
                </text:list-item>
                <text:list-item text:style-override="id1-3-2-7-11-14-3-2">
                  <text:number>b.</text:number>
                  <text:p text:style-name="al">verstrekken van onjuiste gegevens of het ten onrechte niet verstrekken van juiste gegevens; </text:p>
                </text:list-item>
                <text:list-item text:style-override="id1-3-2-7-11-14-3-3">
                  <text:number>c.</text:number>
                  <text:p text:style-name="al">handelen of nalaten waardoor de integriteit van werknemers of andere personen ernstig in gevaar wordt gebracht;</text:p>
                </text:list-item>
                <text:list-item text:style-override="id1-3-2-7-11-14-3-4">
                  <text:number>d.</text:number>
                  <text:p text:style-name="al">begaan van gedragingen in strijd met voor het beroep relevante wet- en regelgeving, tuchtregels, toezichtregels, gedragsregels of gedragscodes;</text:p>
                </text:list-item>
                <text:list-item text:style-override="id1-3-2-7-11-14-3-5">
                  <text:number>e.</text:number>
                  <text:p text:style-name="al">het verrichten van werkzaamheden die in strijd zijn met de openbare orde;</text:p>
                </text:list-item>
                <text:list-item text:style-override="id1-3-2-7-11-14-3-6">
                  <text:number>f.</text:number>
                  <text:p text:style-name="al">alle andere delicten en gedragingen of omstandigheden die naar hun aard zijn aan te merken als ernstige fout in de uitoefening van het beroep. </text:p>
                </text:list-item>
              </text:list>
            </text:list-item>
          </text:list>
          <text:p text:style-name="al">Screening kan bestaan uit: </text:p>
          <text:list text:style-name="id1-3-2-7-13">
            <text:list-item text:style-override="id1-3-2-7-13-1">
              <text:number>1.</text:number>
              <text:p text:style-name="al">Het door een zorgaanbieder laten overleggen van schriftelijke bewijsstukken die aantonen dat hij aan de geschiktheidseisen en/of kwaliteitseisen voldoet waaronder een Verklaring Omtrent Gedrag (VOG);</text:p>
            </text:list-item>
            <text:list-item text:style-override="id1-3-2-7-13-2">
              <text:number>2.</text:number>
              <text:p text:style-name="al">Het doen van onderzoek in open dan wel gesloten bronnen; </text:p>
            </text:list-item>
            <text:list-item text:style-override="id1-3-2-7-13-3">
              <text:number>3.</text:number>
              <text:p text:style-name="al">Het vragen van een Bibob-advies bij het Landelijk Bureau Bibob. </text:p>
            </text:list-item>
          </text:list>
          <text:p text:style-name="al"/>
          <text:p text:style-name="al">
          <text:span text:style-name="nadrukvet">Kwaliteitscriteria pgb zorgaanbieders en onderaannemers</text:span>
        </text:p>
          <text:p text:style-name="al">De gemeenten zijn eindverantwoordelijk voor de kwaliteit, toegankelijkheid en betaalbaarheid van zorg aan burgers. Ook als de ondersteuning wordt geboden via een pgb of onderaannemerschap. De zorgaanbieders dienen te werken met deskundig personeel en kwalitatief goede zorg bieden, waarin de cliënt en zijn netwerk centraal staan. In geval van onderaanneming kan de hoofdaannemer garant staan voor de kwaliteitsonderdelen waarop de onderaannemer (nog) te kortschiet. De onderaannemer dient in ieder geval zelfstandig te voldoen aan de wettelijke kwaliteitskaders (zie onder kwaliteitseisen).</text:p>
          <text:p text:style-name="al"/>
          <text:list text:style-name="id1-3-2-7-18">
            <text:list-item text:style-override="id1-3-2-7-18-1">
              <text:number>1.</text:number>
              <text:p text:style-name="al">
              <text:span text:style-name="nadrukvet">Het hulpverleningsplan/herstelplan en evaluatieverslag dienen aan de volgende eisen te voldoen</text:span>
              <text:note text:id="noot_id1-3-2-7-18-1-2-2" text:note-class="footnote"><text:note-citation text:label="4">4</text:note-citation><text:note-body><text:p text:style-name="noot.al">Deze bepaling is vanzelfsprekend alleen van toepassing als voor het type zorg of ondersteuning een hulpverleningsplan en evaluatieverslag is vereist.</text:p></text:note-body></text:note>
              <text:span text:style-name="nadrukvet"/>
            </text:p>
            </text:list-item>
          </text:list>
          <text:p text:style-name="al">De gemeente hecht (er) veel waarde aan:</text:p>
          <text:list text:style-name="id1-3-2-7-20">
            <text:list-item text:style-override="id1-3-2-7-20-1">
              <text:number>1.</text:number>
              <text:p text:style-name="al">“één huishouden, één plan” waarin alle leefdomeinen aan bod komen en samenhang is tussen de hulp van de verschillende dienstverleners en de informele zorg en ondersteuning;</text:p>
            </text:list-item>
            <text:list-item text:style-override="id1-3-2-7-20-2">
              <text:number>2.</text:number>
              <text:p text:style-name="al">dat iedereen zijn eigen mogelijkheden benut, zelfregie houdt over zijn leven en zijn sociale netwerk versterkt (samenredzaamheid);</text:p>
            </text:list-item>
            <text:list-item text:style-override="id1-3-2-7-20-3">
              <text:number>3.</text:number>
              <text:p text:style-name="al">dat ook kwetsbare doelgroepen volwaardig kunnen meedoen in de samenleving en een betekenisvolle tijdsbesteding hebben aansluitend bij de wensen en mogelijkheden;</text:p>
            </text:list-item>
            <text:list-item text:style-override="id1-3-2-7-20-4">
              <text:number>4.</text:number>
              <text:p text:style-name="al">methodisch werken aan ontwikkeling met door de cliënt gedragen doelen en concrete acties.</text:p>
            </text:list-item>
            <text:list-item text:style-override="id1-3-2-7-20-5">
              <text:number/>
              <text:p text:style-name="al"/>
              <text:list text:style-name="id1-3-2-7-20-5-3">
                <text:list-item text:style-override="id1-3-2-7-20-5-3-1">
                  <text:number>a.</text:number>
                  <text:p text:style-name="al">Er moet een check zijn gedaan van alle leefdomeinen. Leefdomeinen: inkomen, werk en opleiding, tijdsbesteding, huisvesting, huiselijke relaties, geestelijke gezondheid, lichamelijke gezondheid, middelengebruik, vaardigheden bij activiteiten van het dagelijks leven (ADL), sociaal netwerk (en woonomgeving), maatschappelijke participatie en justitie. </text:p>
                </text:list-item>
                <text:list-item text:style-override="id1-3-2-7-20-5-3-2">
                  <text:number>b.</text:number>
                  <text:p text:style-name="al">Het plan moet perspectiefgericht zijn. Er zijn doelen geformuleerd die duidelijk, concreet en haalbaar zijn en die niet alleen perspectief bieden op de langere termijn, maar zich ook richten op praktische, snelle resultaten. Er zijn activiteiten geformuleerd gericht op het behalen van de korte- en lange termijn doelen met een duidelijke prioritering. Het evaluatieplan evalueert de doelen, zoals geformuleerd in het hulpverleningsplan.</text:p>
                </text:list-item>
                <text:list-item text:style-override="id1-3-2-7-20-5-3-3">
                  <text:number>c.</text:number>
                  <text:p text:style-name="al">De informele en formele betrokkenen zijn in kaart gebracht. Er zijn afspraken gemaakt over hoe de afstemming tussen de betrokken eruit ziet. Er wordt beschreven wie de regie voert: Cliëntsysteem, casemanagement door de Zorgaanbieder, Gemeentelijke Toegangspoort, of Gecertificeerde Instelling.</text:p>
                </text:list-item>
                <text:list-item text:style-override="id1-3-2-7-20-5-3-4">
                  <text:number>d.</text:number>
                  <text:p text:style-name="al">Er is een goede balans tussen formele en informele zorg: en er wordt goed beschreven hoe wordt samengewerkt met het sociale netwerk en hoe gebruik wordt gemaakt van algemene voorzieningen en de informele voorzieningen in de samenleving (verenigingen en vrijwilligersorganisaties). Er wordt ook beschreven of individuele hulp (deels) omgezet kan worden in groepsactiviteiten met motivatie waarom dit al dan niet mogelijk is.</text:p>
                </text:list-item>
                <text:list-item text:style-override="id1-3-2-7-20-5-3-5">
                  <text:number>e.</text:number>
                  <text:p text:style-name="al">De mogelijkheden voor deelname aan gewone maatschappelijke activiteiten worden onderzocht en gestimuleerd.</text:p>
                </text:list-item>
                <text:list-item text:style-override="id1-3-2-7-20-5-3-6">
                  <text:number>f.</text:number>
                  <text:p text:style-name="al">Er staat beschreven hoe er wordt gewerkt aan versteviging van de eigen regie van de cliënt en de versterking van zijn/haar sociale netwerk. Het eigen denkvermogen (= leervermogen) wordt aangesproken en cliënt is, naar vermogen, eigenaar en regisseur van zijn eigen plan.</text:p>
                </text:list-item>
              </text:list>
            </text:list-item>
          </text:list>
          <text:p text:style-name="al"/>
          <text:list text:style-name="id1-3-2-7-22">
            <text:list-item text:style-override="id1-3-2-7-22-1">
              <text:number>2.</text:number>
              <text:p text:style-name="al">
              <text:span text:style-name="nadrukvet">Bereik en participatie specifieke doelgroepen</text:span>
            </text:p>
            </text:list-item>
          </text:list>
          <text:p text:style-name="al">De gemeente hecht veel waarde aan een inclusieve samenleving waarin iedereen volwaardig kan meedoen. Dat vereist toegankelijkheid van de zorg voor alle burgers met een ondersteuningsvraag bijvoorbeeld vanwege lichamelijke, verstandelijke en /of psychische beperkingen. Daarbinnen zijn er kwetsbare doelgroepen met extra uitdagingen vanwege taal, etniciteit, culturele achtergrond, geloofsovertuiging en/of seksuele geaardheid. Van zorgaanbieder wordt verwacht dat hij deze specifieke doelgroepen kan bereiken, in hun kracht zet, hun sociaal netwerk versterkt en laat meedoen in de samenleving.</text:p>
          <text:list text:style-name="id1-3-2-7-24">
            <text:list-item text:style-override="id1-3-2-7-24-1">
              <text:number>3.</text:number>
              <text:p text:style-name="al">
              <text:span text:style-name="nadrukvet">Betaalbaarheid</text:span>
            </text:p>
            </text:list-item>
          </text:list>
          <text:p text:style-name="al">De zorgaanbieder dient bij te dragen aan de doelstelling betaalbaarheid van zorg vanuit de doelstelling: licht waar kan, zwaar waar nodig.</text:p>
          <text:list text:style-name="id1-3-2-7-26">
            <text:list-item text:style-override="id1-3-2-7-26-1">
              <text:number>4.</text:number>
              <text:p text:style-name="al">
              <text:span text:style-name="nadrukvet">Duurzaamheid</text:span>
            </text:p>
            </text:list-item>
          </text:list>
          <text:p text:style-name="al">De gemeente hecht belang aan duurzaamheid rondom de thema’s personeel en milieu. Een duurzaam personeelsbeleid is van cruciaal belang in de zorg: de kwaliteit van de zorg wordt voor een groot deel bepaald door de kwaliteit van het personeel, de match van het personeel met de cliënt en de continuïteit van de professional voor de cliënt. Daar hoort bij dat het personeel vakbekwaam, vitaal en toekomstbestendig is en dat er geen hoog verloop van personeel is.</text:p>
          <text:p text:style-name="al">Kwaliteitseisen begeleiding, dagbesteding en beschermd wonen (Wmo) en Jeugdhulp</text:p>
          <text:p text:style-name="al"/>
          <text:section text:name="table_id1-3-2-7-30" text:style-name="table">
            <text:p text:style-name="table_top"/>
            <table:table table:style-name="tgroup">
              <table:table-column table:style-name="id1-3-2-7-30-1-1"/>
              <table:table-column table:style-name="id1-3-2-7-30-1-2"/>
              <table:table-row table:style-name="row">
                <table:table-cell table:style-name="entry" table:number-rows-spanned="1" table:number-columns-spanned="2">
                  <text:p text:style-name="table_al">
                    <text:span text:style-name="nadrukvet">Wettelijke kwaliteitskaders</text:span>
                  </text:p>
                </table:table-cell>
              </table:table-row>
              <table:table-row table:style-name="row">
                <table:table-cell table:style-name="entry" table:number-rows-spanned="1" table:number-columns-spanned="2">
                  <text:p text:style-name="table_al">
                    <text:span text:style-name="nadrukvet">Wet maatschappelijke ondersteun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Maatschappelijke ondersteu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verstaat onder maatschappelijke ondersteuning:</text:p>
                  <text:p text:style-name="table_al">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table_al">ondersteunen van de zelfredzaamheid en de participatie van personen met een beperking of met chronische psychische of psychosociale problemen zoveel mogelijk in de eigen leefomgeving;</text:p>
                  <text:p text:style-name="table_al">bieden van beschermd wonen en opvang.</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Maatwerkvoorzi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verstaat onder een maatwerkvoorziening een op de behoeften, persoonskenmerken en mogelijkheden van een persoon afgestemd geheel van diensten, hulpmiddelen, woningaanpassingen en andere maatregelen:</text:p>
                  <text:p text:style-name="table_al">ten behoeve van zelfredzaamheid, daaronder begrepen kortdurend verblijf in een instelling ter ontlasting van de mantelzorger, het daarvoor noodzakelijke vervoer, alsmede hulpmiddelen, woningaanpassingen en andere maatregelen;</text:p>
                  <text:p text:style-name="table_al">ten behoeve van participatie, daaronder begrepen het daarvoor noodzakelijke vervoer, alsmede hulpmiddelen en andere maatregelen,</text:p>
                  <text:p text:style-name="table_al">ten behoeve van beschermd wonen en opvang.</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Kwaliteitssystee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Zorgaanbieder draagt zorg voor de goede kwaliteit van de voorziening. Een voorziening wordt in elk geval:</text:p>
                  <text:p text:style-name="table_al">veilig, doeltreffend, doelmatig en cliëntgericht verstrekt;</text:p>
                  <text:p text:style-name="table_al">afgestemd op de reële behoefte van de Cliënten op andere vormen van zorg of hulp die de Cliënt ontvangt;</text:p>
                  <text:p text:style-name="table_al">verstrekt in overeenstemming met de op de beroepskracht rustende verantwoordelijkheid, voortvloeiende uit de professionele standaard;</text:p>
                  <text:p text:style-name="table_al">verstrekt met respect voor en inachtneming van de rechten van de cliënt.</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Klachtenreg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hanteert een eenvoudige en transparante klachtenregeling die voldoet aan de uitgangspunten van de Wmo 2015 en voorziet in bemiddeling bij en afhandeling van klachte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Medezeggenschapsreg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hanteert een regeling voor medezeggenschap van Cliënten over voorgenomen besluiten van Zorgaanbieder die voor de Cliënten van belang zijn.</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Meldcode huiselijk geweld een kindermishandeling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Zorgaanbieder voldoet aan de Wet verplichte meldcode huiselijk geweld en kindermishandeling. Hiertoe moet zij in ieder geval een meldcode hanteren en het gebruik en de kennis van de meldcode onder degenen die voor hem werkzaam zijn bevorderen.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ovenwettelijk; Zorgaanbieder heeft een aandachtsfunctionaris aangesteld.</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Verklaring Omtrent het Gedrag (VO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wettelijk; Zorgaanbieder beschikt over een Verklaring Omtrent het Gedrag (VOG) van personen die beroepsmatig of niet incidenteel als vrijwilliger in contact kunnen komen met cliënten. De VOG mag niet ouder zijn dan drie maanden bij aanvang van de werkzaamheden. De Zorgaanbieder verlangt van haar werknemers een nieuwe VOG op het moment dat redelijkerwijs het vermoeden bestaat dat daar aanleiding toe is.</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erwijsindex risicojong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wettelijk; Zorgaanbieder die werkt met jongvolwassenen voldoet aan de eisen van de in de Jeugdwet verplichte landelijke Verwijsindex risicojongeren<text:note text:id="noot_id1-3-2-7-30-1-3-19-2-1-1" text:note-class="footnote"><text:note-citation text:label="5">5</text:note-citation><text:note-body><text:p text:style-name="noot.al">Zie http://www.handreikingmelden.nl/ voor de Handreiking.</text:p></text:note-body></text:note>. De verwijsindex is een vroeg-signaleringsinstrument dat risicomeldingen van Professionals over jongeren tot 23 jaar bij elkaar brengt. Hierdoor weten betrokkenen sneller of een jongere ook bekend is bij een andere Professional. Het doel is vroege signalering van risico’s die een gezonde en veilige ontwikkeling naar volwassenheid van een jongere bedreigen, zodat tijdig passende hulp, zorg of bijsturing kan worden gegeven. </text:p>
                  <text:p text:style-name="table_al">Zorgaanbieder die werkt met jongvolwassenen wijst een instellingscoördinator VIR aan die de implementatie van VIR in de organisatie waarborgt. Zorgaanbieder implementeert toekomstige wijzigingen van de Verwijsindex.</text:p>
                </table:table-cell>
              </table:table-row>
              <table:table-row table:style-name="row">
                <table:table-cell table:style-name="entry" table:number-rows-spanned="1" table:number-columns-spanned="2">
                  <text:p text:style-name="table_al">
                    <text:span text:style-name="nadrukvet">Jeugdwet</text:span>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Jeugdhul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verstaat onder jeugdhulp het volgende:</text:p>
                  <text:p text:style-name="table_al">Ondersteuning, hulp en zorg, niet zijnde preventie, voor Jeugdigen en hun ouders <text:note text:id="noot_id1-3-2-7-30-1-3-22-2-2-1" text:note-class="footnote"><text:note-citation text:label="6">6</text:note-citation><text:note-body><text:p text:style-name="noot.al">Hier kan ook gelezen worden verzorgers of wettelijk vertegenwoordiger(s).</text:p></text:note-body></text:note>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table_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text:p>
                  <text:p text:style-name="table_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Doelgroep jeugdhulp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hulp is bedoeld voor de Jeugdige die:</text:p>
                  <text:p text:style-name="table_al">de leeftijd van achttien jaar nog niet heeft bereikt of;</text:p>
                  <text:p text:style-name="table_al">de leeftijd van 23 jaar nog niet heeft bereikt en jeugdhulp ontvangt in het kader van jeugdstrafrecht of;</text:p>
                  <text:p text:style-name="table_al">de leeftijd van achttien jaar doch niet de leeftijd van drieëntwintig jaar heeft bereikt en ten aanzien van wie op grond van de Jeugdwet:</text:p>
                  <text:p text:style-name="table_al">is bepaald dat de voortzetting van jeugdhulp waarvan de verlening was aangevangen vóór het bereiken van de leeftijd van achttien jaar, noodzakelijk is;</text:p>
                  <text:p text:style-name="table_al">vóór het bereiken van de leeftijd van achttien jaar is bepaald dat jeugdhulp noodzakelijk is, of;</text:p>
                  <text:p text:style-name="table_al">is bepaald dat na beëindiging van jeugdhulp die was aangevangen vóór het bereiken van de leeftijd van achttien jaar, binnen een termijn van een half jaar hervatting van de jeugdhulp noodzakelijk is.</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Verantwoorde hulp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Zorgaanbieder verleent verantwoorde hulp. Dat is hulp van goed niveau, die in ieder geval veilig, doeltreffend, doelmatig is en cliëntgericht wordt verleend en is afgestemd op de reële behoefte van Jeugdige of ouder.</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Zorgaanbieder organiseert zich op zodanige wijze, voorziet zich kwalitatief en kwantitatief zodanig van personeel en materieel en draagt zorg voor een zodanige verantwoordelijkheidstoedeling dat een en ander leidt of redelijkerwijs moet leiden tot verantwoorde hulp. De jeugdhulpaanbieder en gecertificeerde instellingen betrekken hierbij de resultaten van overleg tussen jeugdhulpaanbieders, het college en cliëntenorganisaties.</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Verantwoorde werktoedeling</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Zorgaanbieder voldoet aan de norm van verantwoorde werktoedeling.</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Zorgaanbieder zet Professionals in die over de juiste expertise beschikken en vakbekwaam zijn. Vakbekwaam zijn houdt in dat Professionals in staat zijn om een beroep uit te oefenen volgens de voor de beroepsgroep geldende professionele standaard. Dat betekent dat steeds die Professional moet worden ingezet die past bij de vraag van de cliënt, die beschikt over de noodzakelijke vakbekwaamheid en die handelt volgens de beroepsethische normen.</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Zorgaanbieder draagt er zorg voor dat Professionals hun taken kunnen verrichten met inachtneming van de voor hen geldende professionele standaarden (beroepscodes, vakinhoudelijke richtlijnen en veldnormen).</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Zorgaanbieder werkt met geregistreerde Professionals (SKJ of BIG)</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Zorgaanbieder deelt taken toe met inachtneming van de specifieke kennis en vaardigheden van de geregistreerde Professional.</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Zorgaanbieder draagt er zorg voor dat taken worden uitgevoerd door of onder verantwoordelijkheid van een geregistreerde Professional.</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Zorgaanbieder belast niet-geregistreerde Professionals uitsluitend met de uitvoering van taken indien het aannemelijk is dat dat niet afdoet aan de kwaliteit, of zelfs noodzakelijk is voor de kwaliteit van de uit te voeren taak.</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De Zorgaanbieder moet kunnen verantwoorden waarom een geregistreerde, dan wel een niet-geregistreerde Professional wordt ingezet voor een taak.</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Kwaliteitssystee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moet de kwaliteit van de geboden hulp systematisch bewaken, beheersen en verbeteren. Zorgaanbieder moet daarnaast gegevens over de kwaliteit van hulp systematisch verzamelen en registreren.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Hulpverleningspl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werkt op basis van een hulpverleningsplan waarover is overlegd met de Jeugdige en de verzorgers en dat is afgestemd op de behoeften van de Jeugdige.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Verklaring Omtrent het Gedrag (VOG)</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Zorgaanbieder beschikt over een Verklaring Omtrent het Gedrag (VOG) van personen die beroepsmatig of niet incidenteel als vrijwilliger in contact kunnen komen met Jeugdigen of verzorgers. De VOG mag niet ouder zijn dan drie maanden bij aanvang van de werkzaamheden. Zorgaanbieder verlangt van haar werknemers een nieuwe VOG op het moment dat redelijkerwijs het vermoeden bestaat dat daar aanleiding toe is. De VOG van een solistisch werkende jeugdhulpverlener mag tijdens de werkzaamheden niet ouder zijn dan drie jaar.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Bovenwettelijk; Zorgaanbieder raadpleegt het BIG/SKJ-register en het register met tuchtrechtuitspraken alvorens een Professional aan te nemen.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Meldcode huiselijk geweld en kindermishandeling</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Zorgaanbieder voldoet aan de Wet verplichte meldcode huiselijk geweld en kindermishandeling. Hiertoe moet zij in ieder geval een meldcode hanteren en het gebruik en de kennis van de meldcode onder degenen die voor hem werkzaam zijn bevorderen.</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Bovenwettelijk; Zorgaanbieder heeft een aandachtsfunctionaris aangesteld.</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Vertrouwenspersoo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Zorgaanbieder stelt de vertrouwenspersoon AKJ (Advies en Klachtenbureau Jeugdzorg) in staat werk te verrichten. Dit betekent dat de vertrouwenspersoon in ieder geval: </text:p>
                  <text:p text:style-name="table_al">vrije toegang heeft tot de gebouwen, terreinen en ruimten van jeugdhulpaanbieders waar Jeugdigen kunnen verblijven, een en ander voor zover dit voor een juiste uitoefening van zijn taak nodig is. De vertrouwenspersoon behoefte geen toestemming van derden om met een Jeugdige te spreken.</text:p>
                  <text:p text:style-name="table_al">Zorgaanbieder aan de vertrouwenspersoon alle inlichtingen verschaffen en alle bescheiden tonen die de vertrouwenspersoon voor een juiste uitoefening van zijn taak nodig heeft.</text:p>
                  <text:p text:style-name="table_al">De vertrouwenspersoon de faciliteiten verschaffen die de vertrouwenspersoon voor een juiste uitoefening van zijn taak nodig heeft.</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Zorgaanbieder informeert Cliënten en hun verzorgers actief over het recht tot ondersteuning van een onafhankelijk vertrouwenspersoon.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Klachtenreg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hanteert een klachtenregeling die voorziet in bemiddeling bij en afhandeling van klachten van Jeugdigen, verzorgers en (pleeg)ouders over de Zorgaanbieder of personen die voor hem werkzaam zijn. Zorgaanbieder heeft een klachtencommissie ingesteld. Zorgaanbieder informeert Cliënten en hun (pleeg)ouders actief over de klachtenregeling en toegang tot de klachtencommissie.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Cliëntenraad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Zorgaanbieder stelt een cliëntenraad in en volgt daarbij de wettelijke bepalingen opgenomen in artikel 4.2 van de Jeugdwet.</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Inzicht in kwaliteitsversla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stelt jaarlijks een verslag op over de naleving van de regels omtrent de kwaliteit van de jeugdhulp, onderscheidenlijk de kwaliteit van de uitvoering van de taken, het klachtrecht en de medezeggenschap. De Zorgaanbieder verleent inzicht in dit verslag aan de Gemeente door het jaarlijks aan te leveren bij de Contractmanager. Zorgaanbieder maakt dit verslag openbaar.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Verwijsindex risicojong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voldoet aan de eisen van de wettelijk verplichte landelijke Verwijsindex risicojongeren, en wijst een instellingscoördinator VIR aan die de implementatie van VIR in de organisatie waarborgt. Zorgaanbieder implementeert toekomstige wijzigingen van de Verwijsindex.</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Overige wet- en regel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it document staan slechts een aantal wettelijke eisen benoemd waaraan Zorgaanbieder moet voldoen. Gemeente verwacht dat Zorgaanbieder bekend is met, en voldoet aan, alle op de Zorgaanbieder van toepassing zijnde wet- en regelgeving, richtlijnen en verdragen zoals, maar niet beperkt tot:</text:p>
                  <text:p text:style-name="table_al">Geneesmiddelenwet</text:p>
                  <text:p text:style-name="table_al">Jeugdwet</text:p>
                  <text:p text:style-name="table_al">Verordening maatschappelijke ondersteuning en jeugdzorg (van de Gemeenten)</text:p>
                  <text:p text:style-name="table_al">VN-Verdrag inzake de Rechten van het Kind</text:p>
                  <text:p text:style-name="table_al">VN-Verdrag inzake de rechten van personen met een handicap</text:p>
                  <text:p text:style-name="table_al">Wet aanpak schijnconstructies</text:p>
                  <text:p text:style-name="table_al">Wet arbeid vreemdelingen</text:p>
                  <text:p text:style-name="table_al">Wet bescherming persoonsgegevens (Wbp)</text:p>
                  <text:p text:style-name="table_al">Wet Deregulering Beoordeling Arbeidsrelatie</text:p>
                  <text:p text:style-name="table_al">Wet gebruik Burgerservicenummer in de zorg</text:p>
                  <text:p text:style-name="table_al">Wet Ketenaansprakelijkheid</text:p>
                  <text:p text:style-name="table_al">Wet kwaliteit, klachten en geschillen zorg</text:p>
                  <text:p text:style-name="table_al">Wet maatschappelijke ondersteuning 2015 (Wmo 2015)</text:p>
                  <text:p text:style-name="table_al">Wet minimumloon en minimumvakantietoeslag</text:p>
                  <text:p text:style-name="table_al">Wet op de beroepen in de individuele gezondheidszorg (Wet BIG)</text:p>
                  <text:p text:style-name="table_al">Wet op de geneeskundige behandelingsovereenkomst</text:p>
                  <text:p text:style-name="table_al">Wet verplichte geestelijke gezondheidszorg</text:p>
                  <text:p text:style-name="table_al">Wet verplichte meldcode huiselijk geweld en kindermishandeling</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Doorstroom en afstemming Wmo, Jeugdwet, Zorgverzekerswet, Wet Langdurige Zorg en de Participatie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Doorstroom Jeugdwet naar Zorgverzekeringswet (Zvw)</text:span>
                  </text:p>
                  <text:p text:style-name="table_al">Als een Jeugdige Zvw-zorg krijgt, bestaat er geen recht op een voorziening op grond van de Jeugdwet. Indien de behandeling van een Jeugdige nog niet afgesloten kan worden en continuering daarvan ná het 18e jaar noodzakelijk is vanuit de Zvw, zorgt Zorgaanbieder er in samenspraak met de Jeugdige voor dat er tijdig een verwijzing van de huisarts is. Daarnaast begeleidt Zorgaanbieder de Jeugdige bij het tijdig aanvragen van een zorgverzekering.</text:p>
                  <text:p text:style-name="table_al">
                    <text:span text:style-name="nadrukondlijn">Doorstroom Jeugdwet naar Wet Langdurige Zorg (Wlz)</text:span>
                  </text:p>
                  <text:p text:style-name="table_al">Jeugdigen met een blijvende beperking worden vaak in eerste instantie van hulp en begeleiding voorzien vanuit de jeugdhulp. Voor Jeugdigen tot 18 jaar is de Wlz van toepassing op de meeste kwetsbare Jeugdigen met 'een blijvende behoefte' aan 'permanent toezicht' of '24 uur per dag zorg in de nabijheid'. Het gaat dan om zorg vanwege een somatische of psychogeriatrische aandoening of beperking, een verstandelijke beperking, een lichamelijke beperking, een zintuiglijke beperking of meervoudige beperkingen. Bij Jeugdigen met een perspectief of vermoeden van een Wlz traject (in de toekomst) is het van belang om op een zo vroeg mogelijk moment na te gaan of voortzetting van de hulp in het kader van de Wlz is aangewezen.</text:p>
                  <text:p text:style-name="table_al">Bovenstaande verplicht Zorgaanbieders die met deze Jeugdigen werken tot een zorgvuldige diagnose, een zorgvuldige opbouw van het dossier en begeleiding bij de aanvraag Wlz bij het Centrum Indicatiestelling Zorg (CIZ).</text:p>
                  <text:p text:style-name="table_al">Als een Jeugdige dus recht heeft op Wlz-zorg, bestaat geen recht op een voorziening op grond van de Jeugdwet. Dit geldt ook wanneer er gegronde redenen bestaan om aan te nemen dat de Jeugdige een indicatie voor Wlz-zorg zou kunnen krijgen, maar weigert mee te werken aan het verkrijgen van dit indicatiebesluit. In dat geval meldt de Zorgaanbieder deze weigering bij de desbetreffende Gemeente. Uitzondering hierop is als er meerdere oorzaken ten grondslag liggen aan de problemen van de Jeugdige. In dat geval kan het zijn dat de Jeugdige zowel op grond van de Wlz als op grond van de Jeugdwet een soortgelijke voorziening kan krijgen. De jeugdhulpvoorziening op grond van de Jeugdwet gaat dan voor.</text:p>
                  <text:p text:style-name="table_al">
                    <text:span text:style-name="nadrukondlijn">Afstemming Wmo 2015, de Wet langdurige zorg (Wlz) en de Zorgverzekeringswet (Zvw)</text:span>
                  </text:p>
                  <text:p text:style-name="table_al">Er wordt geen maatwerkvoorziening vanuit de Wmo 2015 verstrekt voor zover met betrekking tot de problematiek die in het gegeven geval aanleiding geeft voor de noodzaak tot ondersteuning, een voorziening op grond van een andere wettelijke bepaling bestaat. Dit betekent:</text:p>
                  <text:p text:style-name="table_al">
                    <text:span text:style-name="nadrukondlijn">Wlz</text:span>
                  </text:p>
                  <text:p text:style-name="table_al">Bij een verdere achteruitgang van de cliënt met een beperking of een chronisch psychisch of psychosociaal probleem wordt indien noodzakelijk tijdig een Wlz-indicatie aangevraagd bij het Centrum Indicatiestelling Zorg (CIZ) door de cliënt zelf of diens vertegenwoordiger met begeleiding van de aanvraag Wlz door Zorgaanbieder. Na de toekenning van de Wlz-indicatie vervalt de Wmo-indicatie, behoudens de door de wetgever benoemde uitzonderingssituaties. De Zorgaanbieder heeft de verplichting de desbetreffende Gemeente onverwijld te informeren over de toegekende Wlz-indicatie.</text:p>
                  <text:p text:style-name="table_al">De Wmo 2015 bepaalt dat de Gemeente een maatwerkvoorziening kan weigeren indien er redenen zijn om aan te nemen dat de cliënt op de Wlz aanspraak kan doen gelden en weigert mee te werken aan het verkrijgen van een besluit dienaangaande. In dat geval meldt de Zorgaanbieder deze weigering bij de desbetreffende Gemeente.</text:p>
                  <text:p text:style-name="table_al">
                    <text:span text:style-name="nadrukondlijn">Zvw</text:span>
                  </text:p>
                  <text:p text:style-name="table_al">Als de Zvw toegang biedt voor zorg die al vanuit de Wmo 2015 geleverd wordt, dan moet de Zorgaanbieder in die gevallen actie ondernemen om Zvw-indicatie te verkrijgen, de Wmo-indicatie op dit onderdeel te stoppen en hiertoe contact op te nemen met de Gemeente.</text:p>
                  <text:p text:style-name="table_al">
                    <text:span text:style-name="nadrukondlijn">Overig</text:span>
                  </text:p>
                  <text:p text:style-name="table_al">Tenslotte kan het voorkomen dat een cliënt niet alleen ondersteuning krijgt vanuit de Wmo 2015, maar ook uit de aanpalende wetten, waarin bijvoorbeeld leerlingenvervoer en jeugdzorg is geregeld. Waar die zorg geleverd wordt door andere Zorgaanbieder(s) dient Zorgaanbieder de dienstverlening af te stemmen met deze betrokken Zorgaanbieder(s).</text:p>
                  <text:p text:style-name="table_al">
                    <text:span text:style-name="nadrukondlijn">Samenloop Wmo 2015 en Participatiewet</text:span>
                  </text:p>
                  <text:p text:style-name="table_al">De Participatiewet kan voor veel cliënten mogelijkheden bieden in de verdere verbetering van de levenssituatie van de cliënt. De Zorgaanbieder denkt actief mee in de mogelijkheden die de Participatiewet in deze kan bieden voor de cliënten ondersteunt de cliënt bij de toeleiding naar (aangepast) werk.</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Privacy en informatie uitwissel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De Zorgaanbieder is verplicht zich te houden aan privacy wet en regelgeving (Wmo, Jeugdwet en de Algemene Verordening Gegevensbescherming).Dit geldt ook voor de samenwerking met de Gemeentelijke Toegangen. Daar waar mogelijk en noodzakelijk willen we dat de Zorgaanbieder goede afspraken maakt over de uitwisseling van informatie in het belang van de cliënt. De Zorgaanbieder geeft zich er rekenschap van dat de Europese verordening (Algemene Verordening Gegevensbescherming) is aangenomen, die direct werking heeft. Alle organisaties in publieke en private sector moesten uiterlijk 25 mei 2018 aan deze nieuwe wetgeving voldoen.</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Gemeente vindt het belangrijk dat uitwisseling van persoonsgegevens goed beveiligd plaatsvindt, onder andere door middel van beveiligd e-mailverkeer. Gemeente sluit daartoe de Gemeentelijke Toegangspoort aan op onze beveiligde mail. Zorgaanbieder heeft de keuze van ditzelfde instrument gebruik te maken, of de beveiligde berichtenuitwisselingsomgeving van de Regio te gebruiken of op niet- elektronische wijze te communiceren. Ontwikkelingen op het vlak van beveiligde gegevensuitwisselingen staan niet stil. Gemeente zal tijdig communiceren wat de volgende stappen zijn. </text:p>
                </table:table-cell>
              </table:table-row>
              <table:table-row table:style-name="row">
                <table:table-cell table:style-name="entry" table:number-rows-spanned="1" table:number-columns-spanned="2">
                  <text:p text:style-name="table_al">
                    <text:span text:style-name="nadrukvet">P</text:span>
                    <text:span text:style-name="nadrukvet">restatie-eisen</text:span>
                  </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Cliëntondersteu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ke Cliënt heeft recht op een onafhankelijke cliëntondersteuning. Zorgaanbieder informeert de Cliënt hierover en beperkt zich tot betrokkenheid bij de Cliënt op basis van de ondersteunings- en/of zorgbehoefte van desbetreffende cliënt. </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Cliënt centraal</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De regie op de hulpverlening ligt bij de cliënt, al dan niet samen met familieleden, buren of vrienden uit het eigen netwerk. Zorgaanbieder sluit aan bij de regiemogelijkheden die de Cliënten zijn sociaal netwerk hebben.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Zorgaanbieder betrekt de Cliënt bij beslissingen en behandelt de Cliënt als een gelijkwaardige gesprekspartner. Praten met de cliënt, en niet over de Cliënten naast de Cliëntstaan, en niet er tegenover staan, zijn de uitgangspunten. </text:p>
                </table:table-cell>
              </table:table-row>
              <table:table-row table:style-name="row">
                <table:table-cell table:style-name="entry" table:number-rows-spanned="1" table:number-columns-spanned="1">
                  <text:p text:style-name="table_al">26.3<text:note text:id="noot_id1-3-2-7-30-1-3-71-1-1-1" text:note-class="footnote"><text:note-citation text:label="7">7</text:note-citation><text:note-body><text:p text:style-name="noot.al">Niet van toepassing op beschermd wonen.</text:p></text:note-body></text:note></text:p>
                </table:table-cell>
                <table:table-cell table:style-name="entry" table:number-rows-spanned="1" table:number-columns-spanned="1">
                  <text:p text:style-name="table_al">Zorgaanbieder stemt de inzet van ondersteuning af op de agenda van de Cliënten/of zijn verzorgers/mantelzorgers. </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Bij iedere situatie/aanvraag/casus waarbij er signalen, dan wel vermoedens zijn van een mogelijk onveilige situatie voor Jeugdige en/of volwassene wordt een veiligheidsinschatting gedaan en zo nodig wordt er een veiligheidsplan opgezet en uitgevoerd. Een veiligheidsinschatting omvat een beoordeling- en risicotaxatie van de veiligheid van de Jeugdige en/of volwassene. Het dient als een signaleringsmiddel voor onveilige situaties en als kapstok voor een open gesprek over een lastig thema. Risicofactoren die kunnen worden benoemd en ingeschat zijn bijvoorbeeld (echt)scheiding, ziekte, werkloosheid, huiselijk geweld, seksueel grensoverschrijdend gedrag, huisvesting en sociaal isolement. Op basis van een veiligheidsinschatting moet worden bepaald welke inzet en/of afspraken nodig zijn om de risico’s te minimaliseren en de veiligheid te verhogen. Gestandaardiseerde risicotaxatie instrumenten die bijvoorbeeld kunnen worden gebruikt bij vermoedens van onveiligheid zijn het ‘Licht Instrument Risicotaxatie Kindveiligheid (LIRIK)’ of de ‘Checklist Veilig Thuis’. Risicotaxatie kan onderdeel uitmaken van de ‘Verplichte Meldcode huiselijk geweld en kindermishandeling’.</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Tol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toewijzing van Professionals aan cliënten, houdt de Zorgaanbieder rekening met de moedertaal van de cliënt. Waar mogelijk zet Zorgaanbieder een Professional in die de taal van de Cliënt spreekt. Indien dit niet mogelijk is, bekijkt Zorgaanbieder de mogelijkheid om een tolk vanuit het sociale netwerk van Cliënt of vanuit Vluchtelingenwerk in te zetten. </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Verwijzers</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Bij de Wmo is de Gemeentelijke Toegangspoort de Verwijzer (Sociale Wijkteams ook wel sociale teams, kernteams, regieteams of zorgnetwerken en Veiligheidshuis).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Bij Jeugdhulp zijn naast de Gemeentelijke Toegangspoort als Verwijzer aangewezen: huisartsen, jeugdartsen, kinderartsen, medisch specialisten, voogden van gecertificeerde instellingen, rechter, raad van de kinderbescherming en de officier van justitie.</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Hulpverleningspla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Zorgaanbieder wijst cliënt op de mogelijkheid om zijn/haar sociale netwerk, waaronder mantelzorger(s), te betrekken bij het opstellen van, en invulling geven aan, het hulpverleningsplan en geeft hier, indien gewenst, actief invulling aan.</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Zorgaanbieder werkt op basis van een hulpverleningsplan waarover is overlegd met de cliënten dat is afgestemd op de behoeften van de cliënt.</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Zorgaanbieder stelt altijd een hulpverleningsplan (begeleidings- of behandelplan) op met concrete doelen en daaraan gekoppelde activiteiten/acties om deze doelen te bereiken die overeengekomen zijn met de cliënten, verzorgers en andere betrokkenen uit het sociale netwerk, onderwijs, leerplicht, vrijwilligers, lokale zorgstructuur, (huis)artsen, jeugdgezondheidszorg, zorgaanbieders etc. Als er sprake is van doorverwijzing door een Gemeentelijke Toegangspoort, dan is het hulpverleningsplan gebaseerd op het onderzoeksverslag van de Gemeentelijke Toegangspoort. </text:p>
                  <text:p text:style-name="table_al">In het hulpverleningsplan benoemt Zorgaanbieder de doelen aan de hand van de leefgebieden uit de Zelfredzaamheidsmatrix (ZRM) waarop de Cliëntproblemen ervaart. Gemeente ziet de ZRM niet als instrument voor bekostiging, maar als hulpmiddel voor integrale en resultaatgerichte ondersteuning.</text:p>
                  <text:p text:style-name="table_al">Tijdens het traject, zoekt de Zorgaanbieder met de Cliënt voortdurend naar mogelijkheden in het voorliggende veld (voorliggende voorzieningen) om aan de gestelde doelen te werken. Te denken valt aan het onder de aandacht brengen van wijkactiviteiten of het zoeken naar lotgenotencontact. Deze activiteiten moeten zichtbaar zijn in het hulpverleningsplan.</text:p>
                  <text:p text:style-name="table_al">Zorgaanbieder legt in het hulpverleningsplan vast wanneer en op welke wijze de doelen worden geëvalueerd. Evaluatie vindt minimaal één keer per jaar plaats. Indien er meerdere Professionals zijn betrokken bij een cliënt, maakt een bespreking van de ervaringen van de Cliënt met het samenwerkingsverband integraal onderdeel uit van de evaluatie. Zorgaanbieder gebruikt deze informatie om de samenwerking tussen zijn Professionals onderling en tussen zijn Professionals en Professionals van andere organisaties te verbeteren.</text:p>
                  <text:p text:style-name="table_al">In het evaluatieverslag rapporteert Zorgaanbieder in ieder geval over de geboden activiteiten, de bereikte resultaten, de mate van doelrealisatie en een advies over het vervolg. Zorgaanbieder geeft in het evaluatieverslag aan welke gestelde doelen zijn behaald en aan welke doelen nog gewerkt moet worden, dit ook voor een eventuele overdracht naar een andere zorgaanbieder.</text:p>
                  <text:p text:style-name="table_al">In het hulpverleningsplan legt Zorgaanbieder vast op welke wijze de wijzigingen in doelen/acties die voortvloeien uit de evaluatie tussentijds worden teruggekoppeld naar de betrokkenen en de Verwijzer.</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 het hulpverleningsplan staat hoe er wordt vormgegeven en gewerkt aan de kantelingsprincipes:</text:p>
                  <text:p text:style-name="table_al">
                    <text:span text:style-name="nadrukondlijn">Licht en dichtbij:</text:span> de ondersteuning wordt zo dichtbij mogelijk geboden, bij mensen thuis of op vindplaatsen (zoals scholen en wijkcentra). De aanbieders zijn verplicht zich in te spannen om de hulpverlening zoveel mogelijk lokaal en gebiedsgebonden, afgestemd op de lokale zorg- en welzijnsstructuur en vaste gezichten te leveren en te organiseren;</text:p>
                  <text:p text:style-name="table_al">
                    <text:span text:style-name="nadrukondlijn">Zelfregie en samenredzaamheid:</text:span> welke methodieken wordt toegepast om eigen regie van de cliënten en hun sociale netwerk te versterken en samen met het netwerk het plan op te stellen en uit te voeren (bij voorkeur Sociale Netwerkstrategieën of Persoonlijk Toekomst Plan), wordt er toegewerkt naar herstel van een zo normaal mogelijke situatie in het gezin?</text:p>
                  <text:p text:style-name="table_al">
                    <text:span text:style-name="nadrukondlijn">Het principe ‘één gezin, één plan, één regisseur’:</text:span> hoe wordt samengewerkt met onderwijs, het sociale netwerk en vrijwilligers (informele hulp), lokale zorgstructuur en andere zorgProfessionals (huisartsen, jeugdgezondheidszorg, leerplicht etc.)? Wie voert indien nodig de casusregie?</text:p>
                  <text:p text:style-name="table_al">
                    <text:span text:style-name="nadrukondlijn">Participatie en ‘gewoon meedoen’:</text:span> stimuleert de Zorgaanbieder zoveel mogelijk de deelname aan gewone activiteiten op scholen, wijkactiviteiten of sportverenigingen? Wordt bij jongeren toegewerkt naar zelfstandigheid en participatie?</text:p>
                  <text:p text:style-name="table_al">
                    <text:span text:style-name="nadrukondlijn">Collectief boven individueel:</text:span> wordt waar mogelijk gebruik gemaakt van het aanbod van vrijwilligersorganisaties, welzijnsvoorzieningen? en algemene voorzieningen? Er wordt ook aangeven of individuele jeugdhulp (deels) omgezet kan worden in groepsactiviteiten met motivatie waarom dit al dan niet mogelijk is.</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Zorgaanbieder draagt er zorg voor dat de cliënt de inhoud van het hulpverleningsplan begrijpt en verstrekt de cliënt, indien gewenst, een versie van het hulpverleningsplan.</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Integraal wer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vormt een netwerk rond de Cliënt met Verwijzer en stemt de ondersteuning af met andere professionele dienstverleners die zorg of jeugdhulp leveren aan de Cliënt en het Cliëntsysteem (één gezin, één plan, één regisseur). Waar nodig en mogelijk, werkt Zorgaanbieder binnen dit netwerk met een integraal hulpverleningsplan. Uitwisseling van informatie vindt plaats binnen de kaders van de wet. </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Wijzigen en/of (Voortijdig) beëindigen ondersteuning</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Professionals van de Zorgaanbieder signaleren veranderingen in de ondersteuningsbehoefte van de Cliënt en het Cliëntsysteem bijvoorbeeld als de gewenste resultaten niet worden bereikt of omstandigheden verslechteren. Zorgaanbieder past de dienstverlening aan of neemt contact op met een Verwijzer voor andere dienstverlening of neemt contact op met Gemeente als daar actie nodig is.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ienstverlening aan cliënt, op verzoek van Cliënten/of Gemeente, wordt gestaakt en Cliënt ondersteuning van een andere Zorgaanbieder gaat afnemen, dan verleent Zorgaanbieder volledige dienstverlening aan Cliënt, medewerking aan een warme, zorgvuldige en vlotte overgang van Cliënten naar de door Gemeente gecontracteerde aanbieder en bevordert ononderbroken voortzetting van de zorg.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Op verzoek van de Zorgaanbieder kan de ondersteuning aan een cliënt uitsluitend worden gestaakt (voortijdig) indien er zwaarwegende redenen bestaan, verband houdend met de omstandigheden van de cliënt (o.a. ondersteuningsbehoefte, regiemogelijkheden, draagkracht cliëntsysteem), op grond waarvan in redelijkheid niet van Zorgaanbieder kan worden verlangd om de ondersteuning voort te zetten of de ondersteuning niet meer passend is voor de cliënt.</text:p>
                  <text:p text:style-name="table_al">Van de voorgenomen beëindiging doet Zorgaanbieder tijdig schriftelijk en met redenen omkleed melding aan de cliënt en de Verwijzer. Zorgaanbieder kan de aangevangen ondersteuning alleen beëindigen nadat er een passend alternatief is gevonden. Zorgaanbieder verleent volledige medewerking aan een warme, zorgvuldige en vlotte overgang van cliënten naar de door Gemeente gecontracteerde aanbieder en bevordert ononderbroken voortzetting van de z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beëindiging van ondersteuning wordt de reden voor de beëindiging in samenspraak met de cliëntsysteem vastgesteld. De reden wordt opgenomen in het zorgdossier. De Zorgaanbieder rapporteert over de redenen beëindiging zorg aan de Gemeente.</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Verlenging maatwerkvoorziening </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Indien de Cliënt na afloop van een maatwerkvoorziening deze voortgezet wil hebben, moet hij/zij dit minimaal acht weken voor afloop van de beschikking aangeven bij de Gemeentelijke Toegangspoort. De Zorgaanbieder kan de cliënt hierbij helpen. Een verzoek tot voortzetting dat minder dan acht weken voor afloop van de beschikking wordt ingediend, is ten tijde van het aflopen van de beschikking mogelijk nog in behandeling.</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Indien de toewijzing afloopt en verlenging van de maatwerkvoorziening gewenst is, dient Zorgaanbieder bij de melding aan de Verwijzer ten behoeve van een herindicatie altijd een evaluatieverslag aan te leveren. Bij de evaluatie staat de actuele ondersteuningsbehoefte van de cliënt centraal. </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18+/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draagt zorg voor een goede doorgaande zorglijn van 18- naar 18+. Zorgaanbieder start, samen met de Jeugdige, op zestienjarige leeftijd met het maken van een toekomstplan waarbij een regisseur wordt benoemd. Netwerkondersteuning maakt onderdeel uit van het toekomstplan.</text:p>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Samenwerking</text:span>
                  </text:p>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Op verzoek van Gemeente participeert Zorgaanbieder in lokale netwerkgesprekken en contractmanagementgesprekken (zie 61).</text:p>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Zorgaanbieder zoekt, indien van toepassing, actief samenwerking met de wijkverpleegkundige.</text:p>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Zorgaanbieder werkt samen met de mantelzorgers die zijn betrokken bij een cliënt. Zorgaanbieder heeft aandacht en begrip voor de belangen en de positie van de mantelzorgers van een cliënt, betrekt de mantelzorgers bij de ondersteuning en stemt de ondersteuning af op de mantelzorger.</text:p>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Zorgaanbieder stemt, in geval er samenloop van zorg en ondersteuning is bij een bepaalde cliënt, ook af met zorgverzekeraars, het Zorgkantoor en behandelaars. </text:p>
                </table:table-cell>
              </table:table-row>
              <table:table-row table:style-name="row">
                <table:table-cell table:style-name="entry" table:number-rows-spanned="1" table:number-columns-spanned="1">
                  <text:p text:style-name="table_al">40.5</text:p>
                </table:table-cell>
                <table:table-cell table:style-name="entry" table:number-rows-spanned="1" table:number-columns-spanned="1">
                  <text:p text:style-name="table_al">Zorgaanbieder werkt op operationeel-, tactisch- en strategisch niveau samen met alle betrokkenen.</text:p>
                </table:table-cell>
              </table:table-row>
              <table:table-row table:style-name="row">
                <table:table-cell table:style-name="entry" table:number-rows-spanned="1" table:number-columns-spanned="1">
                  <text:p text:style-name="table_al">40.6</text:p>
                </table:table-cell>
                <table:table-cell table:style-name="entry" table:number-rows-spanned="1" table:number-columns-spanned="1">
                  <text:p text:style-name="table_al">Samenwerking met het onderwijs bij kinderen en Jeugdigen</text:p>
                  <text:p text:style-name="table_al">Zorgaanbieder werkt samen met onderwijs (o.a. leerkrachten, jeugdgezondheidszorg, schoolmaatschappelijk werk, intern begeleider, zorgcoördinator, leerplichtambtenaar en ambulante begeleider van samenwerkingsverband). Er dient afstemming plaats te vinden tussen eventuele ondersteuning in de thuissituatie en ondersteuning op school.</text:p>
                  <text:p text:style-name="table_al">Belangrijk is de verbinding en het maken van zo concreet mogelijke afspraken met het onderwijsveld/Passend Onderwijs, zowel met het Primair onderwijs als het Voortgezet Onderwijs. De verbinding zit op een aantal onderdelen maar zeker ook op het goed aansluiten van het VO op het ROC waardoor Jeugdigen een goede aansluiting en daarmee mogelijkheid tot het behalen van een startkwalificatie en met als doel zoveel mogelijk aan het werk te komen.</text:p>
                  <text:p text:style-name="table_al">Zorgaanbieder houdt rekening met de continuïteit van het onderwijs voor het kind om verzuim zoveel mogelijk te voorkomen. Zorg wordt zoveel mogelijk op school aangeboden.</text:p>
                  <text:p text:style-name="table_al">Zorgaanbieder brengt onderwijs op de hoogte van: wachttijd voor de geïndiceerde hulp, start/voortgang/beëindiging van jeugdhulp, handelingsadvies voor leerkrachten en overige adviezen. Uiteraard binnen de wetten van de privacy.</text:p>
                  <text:p text:style-name="table_al">Belangrijk is de verbinding en het maken van zo concreet mogelijke afspraken met het onderwijsveld/Passend Onderwijs, zowel met het Primair onderwijs als het Voortgezet Onderwijs waaronder het ROC waardoor Jeugdigen een startkwalificatie kunnen behalen en aan het werk komen.</text:p>
                  <text:p text:style-name="table_al">Zorgaanbieder werkt volgens convenant Onderwijs Jeugd augustus 2017.</text:p>
                </table:table-cell>
              </table:table-row>
              <table:table-row table:style-name="row">
                <table:table-cell table:style-name="entry" table:number-rows-spanned="1" table:number-columns-spanned="1">
                  <text:p text:style-name="table_al">40.7</text:p>
                </table:table-cell>
                <table:table-cell table:style-name="entry" table:number-rows-spanned="1" table:number-columns-spanned="1">
                  <text:p text:style-name="table_al">Relatie met gedwongen jeugdhulp</text:p>
                  <text:p text:style-name="table_al">De partijen die voor de regio de gedwongen jeugdhulp uitvoeren hebben een subsidiecontract in het kader bestek C2 Jeugdbescherming en Jeugdreclassering. Het is van belang om een gedegen samenwerking te realiseren met deze partijen. In bepaalde gevallen hebben deze partijen een door de kinderrechter gemandateerd recht om zorg toe te wijzen.</text:p>
                </table:table-cell>
              </table:table-row>
              <table:table-row table:style-name="row">
                <table:table-cell table:style-name="entry" table:number-rows-spanned="1" table:number-columns-spanned="1">
                  <text:p text:style-name="table_al">40.8</text:p>
                </table:table-cell>
                <table:table-cell table:style-name="entry" table:number-rows-spanned="1" table:number-columns-spanned="1">
                  <text:p text:style-name="table_al">Relatie met residentiële jeugdhulp</text:p>
                  <text:p text:style-name="table_al">Het is van belang de verbinding te leggen met residentiële jeugdhulp. Opzet is om zware residentiële zorg te beperken en in plaats daarvan zoveel mogelijk in te zetten kortdurend verblijf de plek te bieden, zodat de Jeugdige zoveel mogelijk in zijn eigen leefomgeving kan worden ondersteund.</text:p>
                </table:table-cell>
              </table:table-row>
              <table:table-row table:style-name="row">
                <table:table-cell table:style-name="entry" table:number-rows-spanned="1" table:number-columns-spanned="1">
                  <text:p text:style-name="table_al">40.9</text:p>
                </table:table-cell>
                <table:table-cell table:style-name="entry" table:number-rows-spanned="1" table:number-columns-spanned="1">
                  <text:p text:style-name="table_al">Relatie met inkomensondersteuning </text:p>
                  <text:p text:style-name="table_al">Wat betreft bewindvoering stellen we de eis dat instellingen Cliënten niet direct (via de rechter) naar bewindvoerders verwijzen, maar deze Cliënten met een advies door leiden naar gemeentelijke schuldhulpverlening, waar beoordeeld wordt of bewindvoering wenselijk is of dat een Cliënt op een effectievere of efficiëntere wijze geholpen kunnen worden binnen de keten schuldhulpverlening.</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Eigen bijdrage Wmo</text:span>
                  </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oor vragen rondom het bestaan, de reikwijdte en de maximale hoogte van de Eigen Bijdrage verwijst Zorgaanbieder cliënten, indien zij dit verzoeken, naar de Gemeentelijke Toegangspoort. Voor vragen rondom de berekening en de inning van de Eigen Bijdrage verwijst Zorgaanbieder cliënten, indien zij dit verzoeken, naar het CAK. </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De eigen bijdragen worden (landelijk) geïnd door het CAK. Dit is in een Algemene Maatregel van Bestuur vastgelegd. Per 1 januari 2020 zijn gemeenten verantwoordelijk voor de informatievoorziening richting CAK voor de inning van de eigen bijdrage. Deze wijziging betekent voor zorgaanbieders een grote administratieve lastenverlichting, maar vraagt meer van de gemeenten. Gemeenten zijn verplicht om binnen één maand correcte gegevens aan te leveren. Niet alleen de verantwoordelijkheid voor het aanleveren van de informatie bij het CAK wijzigt. Gemeenten moeten dit gaan doen volgens een nieuwe standaard. Via het Gemeentelijke Gegevens Knooppunt (GGK) welke gemeenten ook gebruiken voor het uitwisselen van toewijzingen, regieberichten en declaratieberichten met zorgaanbieders. Er gelden nog wel uitzonderingen, zoals woningaanpassingen of hulpmiddelen, waarbij het CAK nog verantwoordelijk blijft voor de controle op de kostprij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
                    <text:span text:style-name="nadrukvet">Passende belo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hecht veel belang aan goed werkgeverschap, goed bestuur en een passende beloning voor zowel bestuurders als werknemers. Ze stelt daarom de volgende eisen aan Zorgaanbieders:</text:p>
                  <text:p text:style-name="table_al">Zorgaanbieder geeft invulling aan het begrip ´goed werkgeverschap´;</text:p>
                  <text:p text:style-name="table_al">Zorgaanbieder voldoet aan de wetgeving omtrent arbeidsomstandigheden (Arbowet, Arbobesluit en Arboregeling);</text:p>
                  <text:p text:style-name="table_al">Indien er sprake is van een in de branche toepasselijke algemeen verbindend verklaarde cao, past Zorgaanbieder deze toe;</text:p>
                  <text:p text:style-name="table_al">Indien er geen sprake is van een in de branche toepasselijke algemeen verbindend verklaarde cao dan sluit Zorgaanbieder zoveel mogelijk aan bij de in de betreffende branche gebruikelijke cao of sluit een daarmee gelijkwaardig arbeidsvoorwaardenpakket af.</text:p>
                  <text:p text:style-name="table_al">Zorgaanbieder voldoet aan de Wet Normering Topinkomens (WNT);</text:p>
                  <text:p text:style-name="table_al">Zorgaanbieder voldoet aan de Regeling bezoldigingsmaxima topfunctionarissen zorg en jeugdhulp;</text:p>
                  <text:p text:style-name="table_al">Zorgaanbieder geeft invulling aan het begrip ‘good governance’. Hiertoe hanteert Zorgaanbieder de (meest recente) Governancecode zorg<text:note text:id="noot_id1-3-2-7-30-1-3-111-2-8-1" text:note-class="footnote"><text:note-citation text:label="8">8</text:note-citation><text:note-body><text:p text:style-name="noot.al">In 2010 is een zorgbrede Governancecode ingevoerd voor de zorgsector door ActiZ, GGZ Nederland, NFU, NVZ en VGN. Hieronder vallen ook jeugd-LVB en jeugd-GGZ die deel uitmaken van de jeugdhulp. Onderdeel van de code vormen drie taken van de Raad van Toezicht: het houden van intern toezicht, het regelen van extern toezicht en het maatschappelijk verantwoorden.</text:p></text:note-body></text:note> of, indien deze niet past bij de organisatorische kenmerken van de Zorgaanbieder, een eigen Governancecode.</text:p>
                  <text:p text:style-name="table_al">Zorgaanbieder die de Governancecode zorg hanteert en die conform de Wet Toelating Zorginstellingen winst mag uitkeren, houdt bij de uitkering van winst rekening met de maatschappelijke doelstelling, positie en belangen (op de korte- en lange termijn) van de zorgorganisatie;</text:p>
                  <text:p text:style-name="table_al">Zorgaanbieder stelt personeel dat wordt ingehuurd als payroll- of uitzendkracht gelijk wat betreft de beloning. Daarmee hebben deze inhuurkrachten recht op de eindejaarsuitkering en de levensloopbijdrage, naast de andere arbeidsvoorwaarden die gelden voor de uitzend-cao(ABU).</text:p>
                </table:table-cell>
              </table:table-row>
              <table:table-row table:style-name="row">
                <table:table-cell table:style-name="entry" table:number-rows-spanned="1" table:number-columns-spanned="2">
                  <text:p text:style-name="table_al">
                    <text:span text:style-name="nadrukvet">PERSONEEL</text:span>
                  </text:p>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ext:span text:style-name="nadrukvet">Personeel</text:span>
                  </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Gemeente hecht veel belang aan toegankelijkheid en effectiviteit van de zorg voor alle doelgroepen en een personeelsbeleid dat hierop aansluit. Zorgaanbieder waarborgt toegankelijkheid en effectiviteit van de zorg voor Cliënten van alle etnische/culturele achtergronden (cultuursensitief werken).</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Gemeente hecht veel belang aan continuïteit in de ondersteuning. Zorgaanbieder streeft naar een gezonde verhouding tussen vast- en flexibel personeel. Hiertoe wordt een gezond personeelsbestand opgebouwd waarin er wordt gewerkt met vast en flexibel personeel op basis van structureel benodigde zorguren. Het aantal contracturen wordt in overeenstemming gebracht met het benodigd aantal structureel te verlenen (zorg)uren. </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Zorgaanbieder zorgt voor een vertrouwde en stabiele relatie tussen Cliënten en Professional. Personele wisselingen worden zoveel mogelijk beperkt om dit te realiseren. Zorgaanbieder zet zoveel mogelijk dezelfde Professionals in bij een cliënt. </text:p>
                </table:table-cell>
              </table:table-row>
              <table:table-row table:style-name="row">
                <table:table-cell table:style-name="entry" table:number-rows-spanned="1" table:number-columns-spanned="1">
                  <text:p text:style-name="table_al">47.4</text:p>
                </table:table-cell>
                <table:table-cell table:style-name="entry" table:number-rows-spanned="1" table:number-columns-spanned="1">
                  <text:p text:style-name="table_al">De organisatie zoekt naar een optimale balans tussen de inzet van Professionals, leerlingen/stagiaires, ervaringsdeskundigen en vrijwilligers. Leerlingen en stagiaires kunnen onder begeleiding van een volleerd professional worden ingezet met in achtneming van de redelijke balans tussen volleerd en lerend personeel.</text:p>
                </table:table-cell>
              </table:table-row>
              <table:table-row table:style-name="row">
                <table:table-cell table:style-name="entry" table:number-rows-spanned="1" table:number-columns-spanned="1">
                  <text:p text:style-name="table_al">47.5</text:p>
                </table:table-cell>
                <table:table-cell table:style-name="entry" table:number-rows-spanned="1" table:number-columns-spanned="1">
                  <text:p text:style-name="table_al">De Zorgaanbieder beschikt over aantoonbaar bekwaam en gekwalificeerd personeel (betaald en onbetaald) voor het uitvoeren van de dienstverlening. De benodigde deskundigheid is vastgesteld per ondersteuningsvorm. Zorgaanbieder voldoet aan deze aanvullende kwalificatie-eisen. Zorgaanbieder moet dit kunnen aantonen.</text:p>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
                    <text:span text:style-name="nadrukvet">Minimumeisen personeel Wmo</text:span>
                  </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De voorziening Dagbesteding wordt uitgevoerd door een Professional met een afgeronde zorggerelateerde mbo-opleiding op niveau 3 gekoppeld aan het gevraagde deskundigheidsgebied. Voor het opstellen van het hulpverleningsplan en het realiseren en monitoren van de resultaten die in dit plan opgenomen zijn, dient een Professional ingezet te worden met een afgeronde zorggerelateerde mbo-opleiding op niveau 4 gekoppeld aan het gevraagde deskundigheidsgebied.</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De voorziening Reguliere Begeleiding (in een groep) wordt uitgevoerd door een Professional met een afgeronde zorggerelateerde mbo-opleiding op niveau 3 gekoppeld aan het gevraagde deskundigheidsgebied. Voor het opstellen van het begeleidingsplan en het realiseren en monitoren van de resultaten die in dit plan opgenomen zijn, dient een Professional ingezet te worden met een afgeronde zorggerelateerde mbo-opleiding op niveau 4 gekoppeld aan het gevraagde deskundigheidsgebied. </text:p>
                </table:table-cell>
              </table:table-row>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De voorziening Specialistische Begeleiding (in een groep) wordt uitgevoerd door een Professional met een afgeronde zorggerelateerde hbo-opleiding gekoppeld aan het gevraagde deskundigheidsgebied. </text:p>
                </table:table-cell>
              </table:table-row>
              <table:table-row table:style-name="row">
                <table:table-cell table:style-name="entry" table:number-rows-spanned="1" table:number-columns-spanned="1">
                  <text:p text:style-name="table_al">48.4</text:p>
                </table:table-cell>
                <table:table-cell table:style-name="entry" table:number-rows-spanned="1" table:number-columns-spanned="1">
                  <text:p text:style-name="table_al">Het toezicht tijdens het Kortdurend Verblijf wordt uitgevoerd door een Professional met een afgeronde zorggerelateerde mbo-opleiding op niveau 3 gekoppeld aan het gevraagde deskundigheidsgebied. </text:p>
                </table:table-cell>
              </table:table-row>
              <table:table-row table:style-name="row">
                <table:table-cell table:style-name="entry" table:number-rows-spanned="1" table:number-columns-spanned="1">
                  <text:p text:style-name="table_al">48.5</text:p>
                </table:table-cell>
                <table:table-cell table:style-name="entry" table:number-rows-spanned="1" table:number-columns-spanned="1">
                  <text:p text:style-name="table_al">De voorziening Persoonlijke Verzorging wordt uitgevoerd door een Professional met een afgeronde zorggerelateerde mbo-opleiding gekoppeld aan het gevraagde deskundigheidsgebied. Wanneer de cliënt de behoefte heeft aan begeleiding bij persoonlijke verzorging of gebaat is bij een combinatie van beide producten, dan valt de begeleiding onder de Bouwsteen ‘begeleiding’. Hierbij gaat de voorkeur uit naar het laten uitvoeren van de ondersteuning door dezelfde Professional. Indien deze voorziening wordt uitgevoerd in combinatie met reguliere/specialistische begeleiding, door dezelfde Professional, gelden de minimum personeelseisen genoemd bij reguliere/specialistische begeleiding.</text:p>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
                    <text:span text:style-name="nadrukvet">Minimumeisen personeel Jeugd (algemeen)</text:span>
                  </text:p>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Het in te zetten hbo en wo geschoold personeel van Zorgaanbieder, welke beroepsmatig in contact kan komen met Jeugdigen of verzorgers aan wie Jeugdhulp is geboden, is geregistreerd in het ´Stichting Kwaliteitsregister Jeugd (SKJ)´ of ´Beroepen in de Individuele Gezondheidszorg (BIG)´ register. Het in te zetten ondersteunend mbo-geschoold personeel werkt altijd onder verantwoordelijkheid van een geregistreerde Professional. Het in te zetten personeel van Zorgaanbieder dat de mogelijkheid heeft om zich te registeren in het BIG- of SKJ-register, registreert zich zo snel mogelijk. </text:p>
                  <text:p text:style-name="table_al">LET OP: Vanaf 1 januari 2018 (naar verwachting) is een vooraanmelding in het SKJ-register niet langer gelijk aan een registratie in het SKJ-register. De Professionals die voor-aangemeld zijn kunnen dan niet langer worden ingezet als geregistreerde Professionals. Uiterlijk 1 januari 2018 (naar verwachting) is voor een groot deel van de Professionals die zich nu enkel kunnen voor-aanmelden volwaardige registratie in het SKJ mogelijk.</text:p>
                </table:table-cell>
              </table:table-row>
              <table:table-row table:style-name="row">
                <table:table-cell table:style-name="entry" table:number-rows-spanned="1" table:number-columns-spanned="1">
                  <text:p text:style-name="table_al">49.2 </text:p>
                </table:table-cell>
                <table:table-cell table:style-name="entry" table:number-rows-spanned="1" table:number-columns-spanned="1">
                  <text:p text:style-name="table_al">Zorgaanbieder die Professionals wil inzetten die op het moment van inschrijving enkel voor-aangemeld kunnen zijn in het SKJ-register, meldt Zorgaanbieder na bekendmaking van de eisen voor registratie zo spoedig mogelijk aan Gemeente of deze Professionals wel of niet in aanmerking komen voor registratie in het SKJ-register en meldt wanneer deze registratie naar verwachting is geregeld. Zorgaanbieder is verplicht deze registratie binnen redelijke termijn tot stand te brengen.</text:p>
                </table:table-cell>
              </table:table-row>
              <table:table-row table:style-name="row">
                <table:table-cell table:style-name="entry" table:number-rows-spanned="1" table:number-columns-spanned="1">
                  <text:p text:style-name="table_al">49.3</text:p>
                </table:table-cell>
                <table:table-cell table:style-name="entry" table:number-rows-spanned="1" table:number-columns-spanned="1">
                  <text:p text:style-name="table_al">De voorzieningen Ambulante (groepsgerichte) Behandeling J&amp;O, J-LVG en vaktherapie en Dagbehandeling kunnen alleen worden uitgevoerd onder verantwoordelijkheid van een regiebehandelaar. Onder regiebehandelaar verstaat Gemeente (conform de brieven van Schippers respectievelijk van 2 juli en 2 september 2013 met kenmerk 129353-106301-CZ / 134895-107364-CZ): </text:p>
                  <text:p text:style-name="table_al">Psychiater</text:p>
                  <text:p text:style-name="table_al">Klinisch psycholoog</text:p>
                  <text:p text:style-name="table_al">Klinisch neuropsycholoog</text:p>
                  <text:p text:style-name="table_al">Psychotherapeut</text:p>
                  <text:p text:style-name="table_al">Verslavingsarts in profielregister KNMG</text:p>
                  <text:p text:style-name="table_al">Verpleegkundig specialist GGZ</text:p>
                  <text:p text:style-name="table_al">Gz-psycholoog</text:p>
                  <text:p text:style-name="table_al">Kinder- en Jeugdpsycholoog NIP (alleen in de GBGGZ)</text:p>
                  <text:p text:style-name="table_al">Orthopedagoog-generalist NVO (alleen in de GBGZZ)</text:p>
                  <text:p text:style-name="table_al">De regiebehandelaar is een zorgverlener die bij de patiënt de diagnose stelt en door wie of onder wiens verantwoordelijkheid de behandeling plaatsvindt. Dit houdt in dat de regiebehandelaar verantwoordelijk is voor alle acties die in het kader van de behandeling van een patiënt gedurende het traject plaatsvinden.</text:p>
                  <text:p text:style-name="table_al">De regiebehandelaar heeft een afgeronde ggz-specifieke opleiding en is, met uitzondering van de orthopedagoog-generalist en kinder- en jeugdpsycholoog, BIG-geregistreerd. De orthopedagoog generalist is ingeschreven in het SKJ- en ´Nederlandse vereniging van pedagogen en onderwijskundigen (NVO)´-register. De kinder- en jeugdpsycholoog is ingeschreven in het register van het SKJ en ´Nederlands Instituut van Psychologen (NIP)´-register. Er wordt van de beroepsgroepen kinder- en jeugdpsycholoog NIP en orthopedagoog-generalist NVO verwacht dat zij zich register in het BIG, zodra de mogelijkheid hiertoe ontstaat.</text:p>
                </table:table-cell>
              </table:table-row>
              <table:table-row table:style-name="row">
                <table:table-cell table:style-name="entry" table:number-rows-spanned="1" table:number-columns-spanned="1">
                  <text:p text:style-name="table_al">49.4</text:p>
                </table:table-cell>
                <table:table-cell table:style-name="entry" table:number-rows-spanned="1" table:number-columns-spanned="1">
                  <text:p text:style-name="table_al">De regiebehandelaar is in ieder geval aanwezig bij de diagnostiek, het maken van de behandelovereenkomst en de evaluatiegesprekken met de cliënt. </text:p>
                </table:table-cell>
              </table:table-row>
              <table:table-row table:style-name="row">
                <table:table-cell table:style-name="entry" table:number-rows-spanned="1" table:number-columns-spanned="1">
                  <text:p text:style-name="table_al">49.5</text:p>
                </table:table-cell>
                <table:table-cell table:style-name="entry" table:number-rows-spanned="1" table:number-columns-spanned="1">
                  <text:p text:style-name="table_al">De regiebehandelaar kan ondersteund worden door medebehandelaars. De medebehandelaar verricht, in het kader van een behandeltraject, zorgactiviteiten onder verantwoordelijkheid van de regiebehandelaar. De medebehandelaar is geregistreerd in het BIG en/of in het SKJ-register.</text:p>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Minimumeisen personeel jeugd Reguliere Begeleiding (in een groep)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Reguliere Begeleiding</text:span> wordt uitgevoerd door een Professional met een afgeronde zorggerelateerde mbo-opleiding op niveau 3 gekoppeld aan het gevraagde deskundigheidsgebied. Voor het opstellen van het ondersteuningsplan en het realiseren en monitoren van de resultaten die in dit plan opgenomen zijn, dient een SKJ-geregistreerde Professional ingezet te worden met een afgeronde zorggerelateerde hbo-opleiding gekoppeld aan het gevraagde deskundigheidsgebied.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Minimumeisen personeel jeugd Specialistische Begeleiding (in een groe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Specialistische Begeleiding wordt uitgevoerd door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Minimumeisen personeel jeugd Dagbested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Dagbesteding</text:span> 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 </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Minimumeisen personeel jeugd dagbehand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Dagbehandeling</text:span> wordt uitgevoerd door een SKJ-geregistreerde Professional met een afgeronde zorggerelateerde hbo-opleiding gekoppeld aan het gevraagde deskundigheidsgebied. Deze voorziening wordt uitgevoerd onder verantwoordelijkheid van een BIG-geregistreerde regiebehandelaar.</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Minimumeisen personeel jeugd Ambulante (Groepsgerichte) Behandeling J&amp;O, J-LVG en vaktherap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Ambulante (Groepsgerichte) Behandeling</text:span> wordt uitgevoerd door een SKJ-geregistreerde Professional met een afgeronde zorggerelateerde hbo-opleiding gekoppeld aan het gevraagde deskundigheidsgebied. </text:p>
                  <text:p text:style-name="table_al"/>
                  <text:p text:style-name="table_al">De voorziening <text:span text:style-name="nadrukvet">Ambulante (Groepsgerichte) Behandeling J&amp;O, J-LVG</text:span> wordt uitgevoerd onder verantwoordelijkheid van een de BIG-geregistreerde Gezondheidspsycholoog (GZ) of Arts Verstandelijke Gehandicapte (AVG) (conform beleidsregels NZA, richtlijnen NJI).</text:p>
                  <text:p text:style-name="table_al"/>
                  <text:p text:style-name="table_al">De voorziening <text:span text:style-name="nadrukvet">Ambulante (Groepsgerichte) Behandeling vaktherapie</text:span> wordt uitgevoerd onder verantwoordelijkheid van een BIG/NVO/NIP-geregistreerde regiebehandelaar of, in die gevallen waarin er sprake is van J&amp;O of LVG-problematiek en geen sprake is van een psychische stoornis, een BIG-geregistreerde Arts Verstandelijke Gehandicapte.</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Minimumeisen personeel jeugd Verzorging en Begeleid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Verzorging en Begeleiding</text:span> 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
                    <text:span text:style-name="nadrukvet">Minimumeisen personeel jeugd Kortdurend Verblij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zicht tijdens het <text:span text:style-name="nadrukvet">Kortdurend Verblijf</text:span> wordt uitgevoerd door een Professional met een afgeronde zorggerelateerde mbo-opleiding op niveau 3 gekoppeld aan het gevraagde deskundigheidsgebied. De voorziening wordt uitgevoerd onder verantwoordelijkheid van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
                    <text:span text:style-name="nadrukvet">Minimumeisen vervoer van/naar Dagbesteding (Wmo en jeugd), Kortdurend Verblijf (Wmo en jeugd) en Dagbehandeling (jeugd)</text:span>
                  </text:p>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Voor de voertuigen die worden ingezet voor het Vervoer gelden de volgende eisen:</text:p>
                  <text:p text:style-name="table_al">dienen te voldoen aan alle relevante bepalingen en door de Rijksdienst door het Wegverkeer te zijn goedgekeurd voor taxivervoer;</text:p>
                  <text:p text:style-name="table_al">dienen te zijn voorzien van een verbandtrommel, brandblusser, noodhamer en gordelsnijder;</text:p>
                  <text:p text:style-name="table_al">zijn dusdanig ingericht dat de chauffeur vanuit zijn/haar zitplaats altijd alle inzittenden tijdens de rit kan zien;</text:p>
                  <text:p text:style-name="table_al">dienen elke klant zicht naar buiten te bieden;</text:p>
                  <text:p text:style-name="table_al">zijn voorzien van een kinderslot;</text:p>
                  <text:p text:style-name="table_al">alle zitplaatsen zijn voorzien van veiligheidsgordels die geschikt zijn voor alle reizigersgroepen waaronder ook kinderen;</text:p>
                  <text:p text:style-name="table_al">zijn rookvrij.</text:p>
                  <text:p text:style-name="table_al">Bij rolstoelplaatsen: zijn voorzien van een voor alle rolstoeltypen veilige bevestiging van de rolstoel en zijn voorzien van een voor alle rolstoeltypen veilige bevestiging van de reiziger.</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oor de chauffeurs die worden ingezet voor het Vervoer gelden de volgende kwaliteitseisen: </text:p>
                  <text:p text:style-name="table_al">heeft kennis van en affiniteit met de doelgroep;</text:p>
                  <text:p text:style-name="table_al">herkent en kan omgaan met de diverse beperkingen en ziektebeelden van de doelgroep;</text:p>
                  <text:p text:style-name="table_al">is verantwoordelijk voor veilig vervoer en past de rijstijl aan de weersomstandigheden aan;</text:p>
                  <text:p text:style-name="table_al">heeft een servicegerichte en reizigersvriendelijke instelling;</text:p>
                  <text:p text:style-name="table_al">past goede sociale vaardigheden toe; is vakkundig, klantvriendelijk, servicegericht, behulpzaam en heeft correcte omgangsvormen</text:p>
                  <text:p text:style-name="table_al">gebruikt geen verbaal of fysiek geweld tegen reizigers om welke reden dan ook;</text:p>
                  <text:p text:style-name="table_al">verwijdert geen reizigers uit het voertuig tijdens de rit om welke reden dan ook met uitzondering van situaties waarin de veiligheid van chauffeur en/of medereizigers in gevaar is;</text:p>
                  <text:p text:style-name="table_al">is in bezit van een EHBO-certificaat.</text:p>
                  <text:p text:style-name="table_al">Indien van belang voor de cliënt moet de vervoerder daarnaast voldoen aan de volgende kwaliteitseisen:</text:p>
                  <text:p text:style-name="table_al">het bieden van vastigheid (chauffeurs en route) aan de cliënt;</text:p>
                  <text:p text:style-name="table_al">de chauffeur moet in bezit zijn van een certificaat voor omgaan met epilepsie</text:p>
                  <text:p text:style-name="table_al">de chauffeur moet weten om te gaan met cliënten met gedragsproblemen</text:p>
                  <text:p text:style-name="table_al">Voor iedere chauffeur die ingezet wordt voor het vervoer van rolstoelafhankelijke reizigers gelden de volgende aanvullende eisen;</text:p>
                  <text:p text:style-name="table_al">heeft ervaring in de omgang met de doelgroep en haar beperkingen</text:p>
                  <text:p text:style-name="table_al">bezit praktische vaardigheden betreffende het vervoeren van rolstoelreizigers;</text:p>
                  <text:p text:style-name="table_al">beheerst de zit- en til-technieken ten behoeve van passagiers met een fysieke beperking.</text:p>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Voor de ritten die worden gemaakt in het kader van het Vervoer gelden de volgende eisen:</text:p>
                  <text:p text:style-name="table_al">de maximale duur van de rit voor een cliënt, van thuissituatie naar de voorziening, bedraagt één uur;</text:p>
                  <text:p text:style-name="table_al">het op tijd vertrekken van het voertuig en het op tijd aankomen op de bestemming: maximaal een half uur voor afgesproken vertrektijd en half uur na afgesproken aankomsttijd.</text:p>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Minimumeisen casemanagemen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casemanagement wordt uitgevoerd door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2">
                  <text:p text:style-name="table_al">
                    <text:span text:style-name="nadrukvet">C</text:span>
                    <text:span text:style-name="nadrukvet">ommunicatie, controle en handhaving </text:span>
                  </text:p>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
                    <text:span text:style-name="nadrukvet">Medewerking aan onderzoek </text:span>
                  </text:p>
                </table:table-cell>
              </table:table-row>
              <table:table-row table:style-name="row">
                <table:table-cell table:style-name="entry" table:number-rows-spanned="1" table:number-columns-spanned="1">
                  <text:p text:style-name="table_al">59.1</text:p>
                </table:table-cell>
                <table:table-cell table:style-name="entry" table:number-rows-spanned="1" table:number-columns-spanned="1">
                  <text:p text:style-name="table_al">Zorgaanbieder verleen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 </text:p>
                </table:table-cell>
              </table:table-row>
              <table:table-row table:style-name="row">
                <table:table-cell table:style-name="entry" table:number-rows-spanned="1" table:number-columns-spanned="1">
                  <text:p text:style-name="table_al">59.2</text:p>
                </table:table-cell>
                <table:table-cell table:style-name="entry" table:number-rows-spanned="1" table:number-columns-spanned="1">
                  <text:p text:style-name="table_al">Voor zover bij een controle of onderzoek op persoonsniveau een voorafgaande toestemmingverklaring is vereist, is Zorgaanbieder gehouden om deze te vragen aan de betreffende cliënten.</text:p>
                </table:table-cell>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Meldplicht</text:span>
                  </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Zorgaanbieder is bekend met en handelt conform de vigerende calamiteitenprotocollen van de Inspectie voor de Gezondheidszorg en de Inspectie Jeugdzorg. Dit betekent in ieder geval dat Zorgaanbieder calamiteiten en geweldsincidenten zo spoedig mogelijk (uiterlijk binnen drie werkdagen) meldt bij de Inspectie Jeugdzorg of Inspectie voor de Gezondheidszorg. </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Zorgaanbieder is bekend met en handelt conform de Leidraad Meldingen van de Wmo-toezichthouder GGD Gelderland-Zuid. Dit betekent in ieder geval dat Zorgaanbieder calamiteiten en geweldsincidenten die plaatsvinden bij de verstrekking van een voorziening in het kader van de Wmo 2015 zo spoedig mogelijk (uiterlijk binnen drie werkdagen) meldt aan aangewezen toezichthouder Wmo GGD Gelderland-Zuid. </text:p>
                </table:table-cell>
              </table:table-row>
              <table:table-row table:style-name="row">
                <table:table-cell table:style-name="entry" table:number-rows-spanned="1" table:number-columns-spanned="1">
                  <text:p text:style-name="table_al">60.3</text:p>
                </table:table-cell>
                <table:table-cell table:style-name="entry" table:number-rows-spanned="1" table:number-columns-spanned="1">
                  <text:p text:style-name="table_al">Zorgaanbieder is bekend en handelt, wanneer er sprake is van (dreigende) maatschappelijke onrust en/of (verwachte) media-aandacht, conform het ‘Sociaal Calamiteitenprotocol Regio Nijmegen 2015’. Maatschappelijke onrust staat hierbij voor ‘het verschijnsel waarbij één of enkele incidenten plaatsvinden die leiden tot subjectieve en/of objectieve problemen op het gebied van openbare orde en veiligheid’.</text:p>
                </table:table-cell>
              </table:table-row>
              <table:table-row table:style-name="row">
                <table:table-cell table:style-name="entry" table:number-rows-spanned="1" table:number-columns-spanned="1">
                  <text:p text:style-name="table_al">60.4</text:p>
                </table:table-cell>
                <table:table-cell table:style-name="entry" table:number-rows-spanned="1" table:number-columns-spanned="1">
                  <text:p text:style-name="table_al">De Gemeenten zijn verantwoordelijk en aanspreekbaar voor de kwaliteit van de zorg. Daarom, doet Zorgaanbieder, aanvullend op de wettelijke meldingsplicht aan de met toezicht belaste ambtenaren en de Inspectie voor de Gezondheidszorg en de Inspectie Jeugdzorg, zo spoedig mogelijk melding aan Gemeente van:</text:p>
                  <text:p text:style-name="table_al">Iedere calamiteit en ieder ernstig incident (met grote impact op de maatschappij, de cliënt, zijn/haar omgeving en/of andere betrokkenen);</text:p>
                  <text:p text:style-name="table_al">Ieder geweldsincident dat plaatsvindt bij de verstrekking van een voorziening;</text:p>
                  <text:p text:style-name="table_al">Elke melding aan of verscherpt toezicht door de Inspectie Jeugdzorg en Inspectie voor de Gezondheidszorg;</text:p>
                  <text:p text:style-name="table_al">Elk onderzoek dat door een gemeente, Justitie, de Inspectie Jeugdzorg, de Inspectie voor de Gezondheidszorg of de Inspectie SZW wordt gestart;</text:p>
                  <text:p text:style-name="table_al">Elk definitief rapport dat door een gemeente, Justitie, de Inspectie Jeugdzorg, de Inspectie voor de Gezondheidszorg of de Inspectie SZW is uitgebracht;</text:p>
                  <text:p text:style-name="table_al">Feiten en omstandigheden die tot een afwijking van de bepalingen uit de Raamovereenkomst of tot (gedeeltelijke) niet nakoming van de Raamovereenkomst zouden kunnen leiden;</text:p>
                  <text:p text:style-name="table_al">Fraude of oneigenlijk gebruik van voorzieningen.</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Communicatie naar personeel</text:span>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Zorgaanbieder informeert zijn personeel over het Regionaal Meldpunt Signalen Zorg<text:note text:id="noot_id1-3-2-7-30-1-3-161-2-1-1" text:note-class="footnote"><text:note-citation text:label="9">9</text:note-citation><text:note-body><text:p text:style-name="noot.al">https://robregionijmegen.nl/wordpress/contact/meldpunt-signalen-zorg-in-het-sociaal-domein/</text:p></text:note-body></text:note>, een regionaal initiatief van de Gemeente in het kader van kwaliteitsmonitoring. Bij het Regionaal Meldpunt Signalen Zorg worden alle signalen rondom de zorgverlening verzameld. Ook worden er, in samenwerking met alle partijen die betrokken zijn bij kwaliteit, toezicht en handhaving, waar nodig vervolgstappen genomen. </text:p>
                  <text:p text:style-name="table_al">Het Meldpunt is toegankelijk voor Cliënten en hun sociale netwerk, Verwijzers en toeleiders (inclusief de Gemeentelijke Toegang), en zorgaanbieders. Onder andere vermoedens van fraude, onrechtmatigheid, onheuse bejegening, onvoldoende kwaliteit, onvoldoende samenwerking en niet kantelingsgericht werken, kunnen (anoniem) bij dit Meldpunt worden gemeld.</text:p>
                </table:table-cell>
              </table:table-row>
              <table:table-row table:style-name="row">
                <table:table-cell table:style-name="entry" table:number-rows-spanned="1" table:number-columns-spanned="2">
                  <text:p text:style-name="table_al">
                    <text:span text:style-name="nadrukvet">Overige eisen</text:span>
                  </text:p>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
                    <text:span text:style-name="nadrukvet">Woonplaatsbeginsel</text:span>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Gemeente verwacht van de Zorgaanbieder te werken met de definitie in de Jeugdwet of deze verordening en zich tijdig aan te sluiten bij wijzigingen (Factsheet Woonplaatsbeginsel).</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Zorgaanbieder schat voor aanvang van zorg het woonplaatsbeginsel in en communiceert deze inschatting aan Gemeente. Gemeente stelt vast bij welke gemeente het woonplaatsbeginsel rust.</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Bij verhuizing van de gezagsdrager of een Jeugdige onder voogdij naar een Gemeente, vertegenwoordigd door Gemeente, waarbij Jeugdige en gezagsdrager de dienstverlening door Zorgaanbieder willen continueren, honoreert Gemeente de oorspronkelijk afgegeven beslissing, beschikking of toewijzing van zorg voor de duur waarvoor deze is afgegeven, met een maximum van één jaar. </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De gezagsdrager bepaalt in bovengenoemde situatie of de hulp bij de Zorgaanbieder wordt gecontinueerd, of dat een nieuwe hulpverlener wordt gezocht. Alleen in het geval dat de gezagsdrager dit wenst wordt de behandeling bij Zorgaanbieder binnen redelijke termijn stopgezet.</text:p>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BIJLAGE</text:span> <text:span text:style-name="nr">4:</text:span> Verordening in gewone taal</text:p>
          <text:p text:style-name="al">Dit document heet een ‘verordening’. In een verordening staan regels die de gemeente moet of mag bepalen. De regels die in deze verordening staan, gaan over hulp aan volwassenen en hulp aan jeugdigen. Iedereen die jonger is dan 18 jaar, noemen we een ‘jeugdige’. </text:p>
          <text:p text:style-name="al">In deze bijlage leggen we in ‘gewone taal’ uit wat er in de verordening staat. Deze tekst is niet zo compleet als de verordening zelf. U kunt hieraan geen rechten ontlenen. Wilt u meer juridische uitleg, dan kunt u de uitgebreide toelichting lezen. </text:p>
          <text:p text:style-name="al">Vanzelfsprekend kunt u altijd uw vragen stellen of een gesprek aanvragen bij een van de consulenten van Vraagwijzer of het Kernteam in onze gemeente.</text:p>
          <text:p text:style-name="al"/>
          <text:p text:style-name="al">
          <text:span text:style-name="nadrukvet">Opbouw van de verordening</text:span>
        </text:p>
          <text:p text:style-name="al">Verordening: opsomming per artikel (artikel 1 tot en met 40)</text:p>
          <text:p text:style-name="al">Toelichting: algemene informatie</text:p>
          <text:p text:style-name="al">Artikelsgewijze toelichting: uitleg per artikel</text:p>
          <text:p text:style-name="al">Bijlage 1: Vormen van maatschappelijke ondersteuning en jeugdhulp</text:p>
          <text:p text:style-name="al">Bijlage 2: Financiële bijlage</text:p>
          <text:p text:style-name="al">Bijlage 3: Criteria voor zorgaanbieders en onderaannemers</text:p>
          <text:p text:style-name="al">Bijlage 4: Verordening in gewone taal</text:p>
          <text:p text:style-name="al"/>
          <text:p text:style-name="al">
          <text:span text:style-name="nadrukvet">Wmo 2015</text:span>
        </text:p>
          <text:p text:style-name="al">Als we het hebben over hulp aan volwassenen, dan treft u vaak de woorden ‘Wmo 2015’ aan. Hiermee bedoelen we de wet waarin staat dat de gemeente hulp aan inwoners moet bieden.</text:p>
          <text:p text:style-name="al"/>
          <text:p text:style-name="al">
          <text:span text:style-name="nadrukvet">Jeugdwet</text:span>
        </text:p>
          <text:p text:style-name="al">Als we het hebben over hulp aan jeugdigen, dan komt u het woord ‘Jeugdwet’ tegen.</text:p>
          <text:p text:style-name="al">Hiermee bedoelen we de wet waarin staat dat de gemeente hulp aan jeugdigen moeten bieden.</text:p>
          <text:p text:style-name="al"/>
          <text:p text:style-name="al">
          <text:span text:style-name="nadrukvet">Hoe kom ik aan hulp?</text:span>
        </text:p>
          <text:p text:style-name="al">Heeft iemand hulp nodig, dan kan hij contact zoeken met de gemeente. Een consulent van Vraagwijzer of van het Kernteam komt dan op gesprek. Samen wordt bekeken welke hulp nodig is. De consulent van Vraagwijzer of van het Kernteam besluit uiteindelijke welke hulp er nodig is. Dit geldt voor hulp aan volwassenen en voor hulp aan jeugdigen.</text:p>
          <text:p text:style-name="al">Ook een aantal anderen mogen hulp aan jeugdigen toekennen: huisartsen, jeugdartsen en medisch specialisten. Heeft een jeugdige hele zware hulp nodig, bijvoorbeeld dat hij gedwongen bepaalde hulp moet ontvangen of dat hij op een gesloten afdeling opgenomen moet worden, dan mag alleen de kinderrechter dat besluit nemen.</text:p>
          <text:p text:style-name="al"/>
          <text:p text:style-name="al"/>
          <text:p text:style-name="al">
          <text:span text:style-name="nadrukvet">Per artikel: wat staat er?</text:span>
        </text:p>
          <text:p text:style-name="al"/>
          <text:p text:style-name="al">
          <text:span text:style-name="nadrukvet">Artikel 1. Begripsbepalingen</text:span>
        </text:p>
          <text:p text:style-name="al">Van een aantal woorden is het belangrijk om precies te begrijpen wat ze betekenen. Die woorden worden in dit artikel beschreven.</text:p>
          <text:p text:style-name="al"/>
          <text:p text:style-name="al">
          <text:span text:style-name="nadrukvet">Artikel 2. Melding hulpvraag</text:span>
        </text:p>
          <text:p text:style-name="al">Heeft u hulp nodig, dan kunt u dit aan de gemeente vragen. De hulp die u vraagt, noemen we de ‘hulpvraag’. Dat u hulp vraagt aan de gemeente, noemen we een ‘melding’. De gemeente laat dan schriftelijk (per brief of per mail) weten dat de aan is ontvangen. Binnen 6 weken nadat u om hulp gevraagd heeft, onderzoeken we welke hulp u nodig heeft.</text:p>
          <text:p text:style-name="al">U kunt ook een melding doen namens degene die hulp nodig heeft. Bijvoorbeeld omdat u zijn vertegenwoordiger, mantelzorger, familie, partner, buurman of op een andere manier betrokken bent.</text:p>
          <text:p text:style-name="al"/>
          <text:p text:style-name="al">
          <text:span text:style-name="nadrukvet">Artikel 3. Clientondersteuning en vertrouwenspersoon</text:span>
        </text:p>
          <text:p text:style-name="al">Weet u niet goed hoe u om hulp moet vragen, of ziet u op tegen en gesprek met de gemeente? Dan kunt u hulp krijgen om samen te bespreken wat uw vraag precies is en bij wie u moet zijn met uw vraag. Die hulp is gratis en heet ‘onafhankelijke cliëntondersteuning’. U kunt de hulp aanvragen bij MEE Gelderse Poort, via telefoonnummer 088-6330000 of per email <text:a xlink:href="mailto:info@meegeldersepoort.nl" xlink:type="simple">info@meegeldersepoort.nl</text:a></text:p>
          <text:p text:style-name="al">Heeft u vragen, problemen of klachten over de hulp die u ontvangt? Dan kunt u hulp krijgen om die vragen, problemen of klachten duidelijke te verwoorden en te bespreken met de gemeente of zorgaanbieder. Die hulp is gratis en heet ‘vertrouwenspersoon’.</text:p>
          <text:p text:style-name="al"/>
          <text:p text:style-name="al">
          <text:span text:style-name="nadrukvet">Artikel 4. Vooronderzoek</text:span>
        </text:p>
          <text:p text:style-name="al">Heeft u hulp gevraagd aan de gemeente, dan komt iemand van Vraagwijzer of van het Kernteam bij u op gesprek. Om dit gesprek zo goed mogelijk met u te voeren, zorgt diegene voor een goede voorbereiding. Heeft hij daarvoor meer informatie van u nodig, dan kan hij u daarom vragen. U zult sowieso een identificatiebewijs moeten laten zien aan de gemeente. Zo weten we zeker dat u hulp aanvraagt voor u zelf en niet voor iemand anders.</text:p>
          <text:p text:style-name="al">Weet u zelf heel goed welke hulp u nodig heeft? Dan kunt u dit opschrijven en aan de consulent van Vraagwijzer of van het Kernteam laten weten. Geef daarbij ook aan waarom die hulp een oplossing is voor uw probleem.</text:p>
          <text:p text:style-name="al"/>
          <text:p text:style-name="al">
          <text:span text:style-name="nadrukvet">Artikel 5. Gesprek</text:span>
        </text:p>
          <text:p text:style-name="al">Om een zo goed mogelijk beeld van uw situatie te krijgen, komt een consulent van Vraagwijzer of van het Kernteam bij u op gesprek. Het liefst voeren we dit gesprek bij u thuis. We bespreken met u wat uw vraag is. Ook bespreken we wat u zelf kunt doen om de vraag op te lossen. En of uw netwerk daarbij kan helpen. Is uw vraag daarna nog niet (helemaal) opgelost, dan bespreken we welke hulp u van de gemeente nodig heeft. U mag natuurlijk iemand meenemen naar het gesprek, bijvoorbeeld iemand die u op dit moment soms al helpt. Dit kan heel handig zijn. Diegene kan dan direct met u en ons meedenken. Ook kunt u vragen naar een cliëntondersteuner. Deze hulp, bijvoorbeeld tijdens de gesprekken, wordt u geboden vanuit de gemeente en is gratis en onafhankelijk.</text:p>
          <text:p text:style-name="al"/>
          <text:p text:style-name="al">
          <text:span text:style-name="nadrukvet">Artikel 6. Verslag</text:span>
        </text:p>
          <text:p text:style-name="al">We maken een verslag van wat er in het gesprek met u besproken is. In dat verslag staat ook welke hulp u van de gemeente krijgt. Vindt u dat het verslag niet goed is of dat er iets mist, dan kunt u dat tegen ons zeggen. Wij zetten dat dan in het verslag. Bent u het niet eens met de hulp die in het verslag staat, dan mag u op het verslag schrijven.</text:p>
          <text:p text:style-name="al"/>
          <text:p text:style-name="al">
          <text:span text:style-name="nadrukvet">Artikel 7. Aanvraag</text:span>
        </text:p>
          <text:p text:style-name="al">Om te zorgen dat u de hulp krijgt, hebben we een handtekening van u nodig. Bijvoorbeeld doordat u het verslag ondertekent. Met die handtekening geeft u aan dat u graag gebruik wilt maken van de hulp die wij u aanbieden. Dat heet dan de ‘aanvraag’. </text:p>
          <text:p text:style-name="al">Als wij uw handtekening (de aanvraag) ontvangen hebben, dan sturen we nog een officiële brief waarin staat welke hulp u krijgt en tot wanneer u de die hulp krijgt.</text:p>
          <text:p text:style-name="al">Dit document heet de ‘beschikking’. Daarmee is alles definitief.</text:p>
          <text:p text:style-name="al"/>
          <text:p text:style-name="al">
          <text:span text:style-name="nadrukvet">Artikel 8. Criteria voor een maatwerkvoorziening</text:span>
        </text:p>
          <text:p text:style-name="al">De hulp die u van ons krijgt noemen we een ‘maatwerkvoorziening’. Dit betekent dat u hulp krijgt die bij u past. We vinden het wel belangrijk dat u alleen hulp ontvangt die u écht nodig heeft. Daarom bespreken we eerst wat u zelf kunt doen en wat uw netwerk kan doen om u te helpen. Ook kijken we of er andere manieren zijn om u te helpen. Alleen als u dan nog steeds niet genoeg geholpen bent, krijgt u hulp van de gemeente.</text:p>
          <text:p text:style-name="al"/>
          <text:p text:style-name="al">
          <text:span text:style-name="nadrukvet">Artikel 9. Afwijzingsgronden</text:span>
        </text:p>
          <text:p text:style-name="al">Het kan zijn dat u hulp aan ons vraagt en dat wij u die hulp niet geven. Dat is dan bijvoorbeeld omdat u die hulp kunt krijgen van de zorgverzekeraar. Of omdat uw netwerk al zoveel hulp biedt, dat u geen hulp via ons meer nodig heeft. Ook kan het zijn dat u niet in onze gemeente woont. Of dat u zelf had kunnen meewerken om het probleem op te lossen, maar dat u niet wilde meewerken.</text:p>
          <text:p text:style-name="al"/>
          <text:p text:style-name="al">
          <text:span text:style-name="nadrukvet">Artikel 9a. Wonen en zorg</text:span>
        </text:p>
          <text:p text:style-name="al">De gemeente of u moeten de aanbieder of de derde (in geval van een pgb) kunnen aanspreken op de geleverde ondersteuning, zonder te moeten vrezen voor verlies van de huisvesting van de cliënt. Ook moet het u vrij blijven staan te wisselen van aanbieder dan wel derde aan wie hij zijn pgb wenst te besteden. Het is daarom niet toegestaan een overeenkomst af te sluiten met een aanbieder dan wel een derde waarin het bieden van de ondersteuning mede afhankelijk is van de woonruimte die door de organisatie wordt geboden, tenzij het verblijf onderdeel is van de indicatie. </text:p>
          <text:p text:style-name="al"/>
          <text:p text:style-name="al">
          <text:span text:style-name="nadrukvet">Artikel 10. Inhoud beschikking</text:span>
        </text:p>
          <text:p text:style-name="al">In artikel 7 werd al gezegd dat u een officieel document van ons krijgt, als we besluiten dat u hulp van ons krijgt. In dat document staat onder andere welke hulp u krijgt en ook op welke manier u die hulp krijgt. </text:p>
          <text:p text:style-name="al">Hulp in de vorm van ‘Zorg in Natura’, afgekort ‘ZIN’, betekent dat de gemeente alles voor u regelt.</text:p>
          <text:p text:style-name="al">Bij hulp in de vorm van een ‘persoonsgebonden budget’, afgekort ‘pgb’, zoekt u zelf een aanbieder uit en sluit daar een contract mee.</text:p>
          <text:p text:style-name="al"/>
          <text:p text:style-name="al">
          <text:span text:style-name="nadrukvet">Artikel 11. Nieuwe feiten en omstandigheden, herziening, intrekking of terugvordering</text:span>
        </text:p>
          <text:p text:style-name="al">Hier wordt uitleg gegeven door middel van de regels die ervoor moeten zorgen dat u alleen ondersteuning ontvangt als u daar recht op heeft. </text:p>
          <text:p text:style-name="al"/>
          <text:p text:style-name="al">
          <text:span text:style-name="nadrukvet">Artikel 12. Regels voor pgb algemeen</text:span>
        </text:p>
          <text:p text:style-name="al">Een persoonsgebonden budget is alleen mogelijk als u 18 jaar of ouder bent. Bij de keuze voor een pgb is het belangrijk dat u goed om kunt gaan met verantwoordelijkheden. U wordt dan namelijk zelf werkgever van de zorgaanbieder. Dit betekent dat u een aanbieder moet zoeken die de juiste hulp levert en die daar het juist tarief voor vraagt. U bent ook zelf verantwoordelijk voor de kwaliteit van de hulp en voor het betalen van de aanbieder. Dit betekent dat u ook een administratie bij moet houden. Om zeker te weten dat dit alles u lukt, moet u opschrijven hoe u hiervoor gaat zorgen. U kunt bijvoorbeeld opschrijven dat u iemand anders inschakelt om de administratie voor u bij te houden. U mag het persoonsgebonden budget alleen gebruiken voor de hulp die wij aan u toegekend hebben.</text:p>
          <text:p text:style-name="al"/>
          <text:p text:style-name="al">
          <text:span text:style-name="nadrukvet">Artikel 13. Regels voor pgb professional</text:span>
        </text:p>
          <text:p text:style-name="al">De aanbieder die u vanuit het persoonsgebonden budget inhuurt, moet goede hulp leveren. De aanbieder moet daarom aan allerlei eisen voldoen. U hoeft de meeste eisen niet zelf te controleren, dat doet de gemeente voor u. Wel moet u zelf controleren dat de aanbieder een Verklaring Omtrent Gedrag (VOG) heeft. Dit hoeft alleen als in uw gezin een jeugdige aanwezig is. Met de VOG bewijst de hulpverlener dat zijn gedrag in het verleden geen belemmering is om in contact te zijn met een jeugdige.</text:p>
          <text:p text:style-name="al"/>
          <text:p text:style-name="al">
          <text:span text:style-name="nadrukvet">Artikel 14. Regels voor pgb sociaal netwerk</text:span>
        </text:p>
          <text:p text:style-name="al">Vanuit het persoonsgebonden budget kunt u ook iemand uit uw netwerk betalen om de hulp aan u te leveren. U moet wel een goede reden hebben om niet een zorgaanbieder te vragen maar in plaats daarvan iemand uit uw netwerk te betalen. De hulp moet bijvoorbeeld beter en efficiënter zijn. Of hulp vanuit uw netwerk de beste oplossing is, hangt af van de hulp die u nodig heeft en wat het netwerk u daarin kan bieden. Als het gaat om hulp waar een diploma voor nodig is, dan zal diegene uit uw netwerk dat diploma moeten hebben . Ook moet duidelijk zijn waarom diegene betaald moet worden voor de hulp die hij/zij biedt. U kunt dit aangeven bij uw contactpersoon bij Vraagwijzer of bij het Kernteam. Zij kijken dan met u of dit de beste oplossing is.</text:p>
          <text:p text:style-name="al"/>
          <text:p text:style-name="al">
          <text:span text:style-name="nadrukvet">Artikel 14a. Tegemoetkoming voor hulp uit het sociaal netwerk</text:span>
        </text:p>
          <text:p text:style-name="al">Het is mogelijk om een vergoeding voor onverplichte hulp te betalen vanuit een pgb. Aan de hand van een verklaring is het dan mogelijk voor een jeugdige of ouder om aan een hulp uit het sociaal netwerk te betalen.</text:p>
          <text:p text:style-name="al">Er wordt maximaal € 141 per kalendermaand beschikbaar gesteld in verband met hulp uit het sociaal netwerk. De budgethouder krijgt dit in de vorm van een pgb van waaruit hij tegemoetkomingen kan betalen.</text:p>
          <text:p text:style-name="al"/>
          <text:p text:style-name="al">
          <text:span text:style-name="nadrukvet">Artikel 15. Regels voor pgb-beheer</text:span>
        </text:p>
          <text:p text:style-name="al">Lukt het u niet om zelf alle rondom het persoonsgebonden budget te regelen, dan kunt u iemand uit uw netwerk vragen om dat van u over te nemen. Dit mag alleen als het voor die persoon niet tot overbelasting leidt. Ook kunt u niemand inhuren om alles voor u te regelen. U zult die persoon zelf moeten betalen. U mag die persoon niet vanuit het persoonsgebonden budget betalen.</text:p>
          <text:p text:style-name="al">In elk geval voor begeleiding, dagbesteding en beschermd wonen geldt dat u wel zelf in staat moet zijn om op te komen voor uw belangen. U moet zelf de zorgverleners kunnen aansturen. Kunt u dit niet, dan mag een wettelijke vertegenwoordiger, zoals uw vader of moeder of broer of zus, dit van u overnemen. Is dit niet mogelijk, dan ontvangt u geen pgb.</text:p>
          <text:p text:style-name="al">We vinden het belangrijk dat degene die voor u alles regelt rondom het persoonsgebonden budget, iedere maand contact heeft met u en de zorgaanbieder. Hij/zij moet u ondersteunen en opkomen voor wat u belangrijk vindt.</text:p>
          <text:p text:style-name="al"/>
          <text:p text:style-name="al">
          <text:span text:style-name="nadrukvet">Artikel 16. Bijdrage in de kosten </text:span>
        </text:p>
          <text:p text:style-name="al">Het kan zijn dat u moet meebetalen aan de hulp die u ontvangt. Dit heet de ‘bijdrage in de kosten’ of ook wel ‘eigen bijdrage’. Bent u volwassenen, dan moet u meestal wel meebetalen. Bent u volwassen maar is de hulp bedoeld voor uw kind, dan hoeft u meestal niet mee te betalen. In geval van een woningaanpassing voor uw minderjarig kind geldt een uitzondering, in dat geval moet u wel een bijdrage in de kosten betalen. Deze bijdrage in de kosten wordt geïnd door het CAK (Centraal Administratiekantoor).</text:p>
          <text:p text:style-name="al"/>
          <text:p text:style-name="al">
          <text:span text:style-name="nadrukvet">Artikel 17. Jaarlijkse waardering mantelzorgers en pleeggezinnen</text:span>
        </text:p>
          <text:p text:style-name="al">Mantelzorgers en pleeggezinnen doen belangrijk en zwaar werk. Mantelzorgers en pleeggezinnen willen wij waarderen voor hun werk. De regels en voorwaarden om hiervoor in aanmerking te komen worden door het college vastgesteld.</text:p>
          <text:p text:style-name="al"/>
          <text:p text:style-name="al">
          <text:span text:style-name="nadrukvet">Artikel 18. Tegemoetkoming meerkosten personen met een beperking of chronische problemen</text:span>
        </text:p>
          <text:p text:style-name="al">Inwoners die te maken hebben met extra kosten vanwege hun beperking of chronische ziekte en daarnaast een laag inkomen hebben, kunnen jaarlijks een tegemoetkoming via de gemeente ontvangen. Het college heeft hiervoor aanvullende regels gemaakt.</text:p>
          <text:p text:style-name="al"/>
          <text:p text:style-name="al">
          <text:span text:style-name="nadrukvet">Artikel 19. Kwaliteitseisen</text:span>
        </text:p>
          <text:p text:style-name="al">Zorgaanbieders moeten goede zorg leveren. Dit betekent bijvoorbeeld dat ze de goede diploma’s hebben en dat ze goed met u communiceren. Ook moeten ze goed communiceren met anderen waar u hulp van krijgt. Om te controleren of zorgaanbieders dit goed doen, doet de gemeente ieder jaar een onderzoek. In dat onderzoek vragen we u wat u van de hulp vindt en ook wat u van de zorgaanbieder vindt. Op dit manier weten we wat uw ervaringen zijn en waar verbetering nodig is.</text:p>
          <text:p text:style-name="al"/>
          <text:p text:style-name="al">
          <text:span text:style-name="nadrukvet">Artikel 20. Meldingsregeling calamiteiten en geweld</text:span>
        </text:p>
          <text:p text:style-name="al">Als u of uw hulpverlener te maken krijgt met geweld tijdens het ontvangen van de hulp, dan wordt er onderzoek gedaan naar wat er gebeurd is. Dit geldt ook voor andere ‘incidenten’ of ‘calamiteiten’ die gebeuren tijdens het ontvangen van de hulp. Vermoedt de gemeente dat u of een gezinslid te maken heeft met geweld, dan wordt ook daar onderzoek naar gedaan.</text:p>
          <text:p text:style-name="al"/>
          <text:p text:style-name="al">
          <text:span text:style-name="nadrukvet">Artikel 21. Verhouding prijs en kwaliteit levering voorziening door derden</text:span>
        </text:p>
          <text:p text:style-name="al">Het is belangrijk dat we aanbieders genoeg betalen voor de hulp die zij leveren, ook als het gaat om materiële hulp zoals bijvoorbeeld een scootmobiel of woningaanpassing.</text:p>
          <text:p text:style-name="al"/>
          <text:p text:style-name="al">
          <text:span text:style-name="nadrukvet">Artikel 22. Klachtregeling</text:span>
        </text:p>
          <text:p text:style-name="al">Vindt u dat er niet goed is omgegaan met u en uw vraag om hulp? Dan kunt u een klacht indienen bij de gemeente. U kunt dat doen bij de klachtencoördinator Maarten van den Heuvel. Het telefoonnummer is 14 024 of mail naar <text:a xlink:href="mailto:heumen@heumen.nl" xlink:type="simple">heumen@heumen.nl</text:a></text:p>
          <text:p text:style-name="al">Vindt u dat de gemeente uw klacht nog niet goed heeft afgehandeld? Dan kunt u uw klacht voorleggen aan een onafhankelijke ombudsman. De gemeente Heumen heeft een gemeentelijke ombudsman. De ombudsman is onafhankelijk van de gemeente. </text:p>
          <text:p text:style-name="al">Dat is mevrouw mr. M.J. van Dasselaar. Zij is te bereiken via: <text:a xlink:href="mailto:degemeentelijkeombudsman@gmail.com" xlink:type="simple">degemeentelijkeombudsman@gmail.com</text:a></text:p>
          <text:p text:style-name="al">Vindt u dat de zorgaanbieder of leverancier niet goed is omgegaan met u en uw vraag om hulp? Dan kunt u een klacht indienen bij de betreffende zorgaanbieder of leverancier.</text:p>
          <text:p text:style-name="al"/>
          <text:p text:style-name="al">
          <text:span text:style-name="nadrukvet">Artikel 23. Medezeggenschap bij aanbieders van maatschappelijke ondersteuning</text:span>
        </text:p>
          <text:p text:style-name="al">We vinden het belangrijk dat aanbieders bij belangrijke beslissingen ervoor zorgen dat er mensen meedenken die ervaring hebben met het krijgen van die hulp.</text:p>
          <text:p text:style-name="al"/>
          <text:p text:style-name="al">
          <text:span text:style-name="nadrukvet">Artikel 24. Controle</text:span>
        </text:p>
          <text:p text:style-name="al">Ontvangt u hulp vanuit de gemeente, dan kan de gemeente controleren of de hulp ook echt door u wordt gebruikt. De hulp kan bijvoorbeeld ook zijn dat u een scootmobiel of traplift ontvangen heeft. De gemeente kan dan controleren of de geleverde voorziening op de juiste manier wordt gebruikt. Zo is het bijvoorbeeld niet de bedoeling dat u de traplift gebruikt om een kast naar boven te tillen. Of dat u een aanhangwagentje achter uw scootmobiel hangt.</text:p>
          <text:p text:style-name="al">De gemeente wijst personen (of een instelling) aan die toezicht houden op de kwaliteit en rechtmatigheid.</text:p>
          <text:p text:style-name="al"/>
          <text:p text:style-name="al">
          <text:span text:style-name="nadrukvet">Artikel 25. Reikwijdte</text:span>
        </text:p>
          <text:p text:style-name="al">De gemeente is verantwoordelijk of de voorzieningen correct worden verstrekt. Zij houden daarom toezicht op de verstrekte zorg in natura en ook op de pgb-betaalde zorg.</text:p>
          <text:p text:style-name="al"/>
          <text:p text:style-name="al">
          <text:span text:style-name="nadrukvet">Artikel 26. Toezicht</text:span>
        </text:p>
          <text:p text:style-name="al">Elke college stelt een controleplan op waarin de verschillende onderzoeken worden beschreven.</text:p>
          <text:p text:style-name="al"/>
          <text:p text:style-name="al">
          <text:span text:style-name="nadrukvet">Artikel 27. Bevel</text:span>
        </text:p>
          <text:p text:style-name="al">Als de toezichthouder een ernstige situatie aantreft moeten maatregelen getroffen worden. Er wordt op dat moment een bevel ingezet. Dit bevel richt zich bij zorg in natura tot de zorgaanbieder en bij een pgb tot de budgethouder.</text:p>
          <text:p text:style-name="al"/>
          <text:p text:style-name="al">
          <text:span text:style-name="nadrukvet">Artikel 28. Inspectierapport</text:span>
        </text:p>
          <text:p text:style-name="al">De toezichthouder onderzoekt en legt zijn bevindingen vast in een inspectierapport. Bij fraude zal dit een frauderapport zijn. Dit rapport wordt doorgezet naar betreffende gemeente en wordt openbaar gemaakt, tenzij er redenen zijn om dat niet te doen.</text:p>
          <text:p text:style-name="al"/>
          <text:p text:style-name="al">
          <text:span text:style-name="nadrukvet">Artikel 29. Aanwijzing</text:span>
        </text:p>
          <text:p text:style-name="al">Een aanwijzing is een 1e stap om de situatie terug te brengen in de rechtmatige toestand. Bij fraude is niet vaak sprake van een aanwijzing, omdat hier doelbewust onrechtmatig is gehandeld.</text:p>
          <text:p text:style-name="al"/>
          <text:p text:style-name="al">
          <text:span text:style-name="nadrukvet">Artikel 30. Hersteltermijn</text:span>
        </text:p>
          <text:p text:style-name="al">Dit is een periode die wordt genoemd als uitgangspunt waarin herstel mogelijk is.</text:p>
          <text:p text:style-name="al"/>
          <text:p text:style-name="al">
          <text:span text:style-name="nadrukvet">Artikel 31. Cliëntenstop en verscherpt toezicht</text:span>
        </text:p>
          <text:p text:style-name="al">Bij een cliëntenstop kunnen geen nieuwe cliënten instromen. Eerst moet de situatie worden hersteld, voordat er weer cliënten mogen instromen.</text:p>
          <text:p text:style-name="al"/>
          <text:p text:style-name="al">
          <text:span text:style-name="nadrukvet">Artikel 32. Vervolgonderzoeksrapport</text:span>
        </text:p>
          <text:p text:style-name="al">De toezichthouder maken een nieuw rapport op, zodra de hersteltermijn is verlopen.</text:p>
          <text:p text:style-name="al"/>
          <text:p text:style-name="al">
          <text:span text:style-name="nadrukvet">Artikel 33. Handhavingsmaatregelen</text:span>
        </text:p>
          <text:p text:style-name="al">Als er misstanden zijn of als er sprake is van fraude bij, dan kan het college maatregelen opleggen zoals bijvoorbeeld een boete.</text:p>
          <text:p text:style-name="al"/>
          <text:p text:style-name="al">
          <text:span text:style-name="nadrukvet">Artikel 34. Inzet privaatrechtelijke middelen en opschorten betalingen</text:span>
        </text:p>
          <text:p text:style-name="al">In dit artikel staan mogelijkheden opgesomd, om tegen misstanden op te treden.</text:p>
          <text:p text:style-name="al"/>
          <text:p text:style-name="al">
          <text:span text:style-name="nadrukvet">Artikel 35. Register</text:span>
        </text:p>
          <text:p text:style-name="al">Cliënten kunnen een voorkeur aangeven voor een bepaalde aanbieders. Goede informatie over alle aanbieders is daarbij belangrijk. Daarom worden inspectierapporten openbaar gemaakt.</text:p>
          <text:p text:style-name="al"/>
          <text:p text:style-name="al">
          <text:span text:style-name="nadrukvet">Artikel 36. Meldingsplicht</text:span>
        </text:p>
          <text:p text:style-name="al">Wij willen zo vroeg mogelijk in gesprek met aanbieders als zij niet aan hun afspraken kunnen voldoen. Daarom moeten zij dit al vroeg aankondigen bij het college. </text:p>
          <text:p text:style-name="al"/>
          <text:p text:style-name="al">
          <text:span text:style-name="nadrukvet">Artikel 37. Betrekken van ingezetenen bij het beleid</text:span>
        </text:p>
          <text:p text:style-name="al">Inspraak van inwoners is belangrijk. Het college organiseert de manier waarop inwoners worden betrokken bij het beleid van de gemeente.</text:p>
          <text:p text:style-name="al">Ook voor de gemeente geldt dat we bij het maken van regels zorgen dat er mensen meedenken en die in de meeste gevallen ervaring hebben met het krijgen van die hulp. De BurgerAdviesRaad, ook wel de BAR, genoemd, geeft advies over nieuw beleid in onze gemeente.</text:p>
          <text:p text:style-name="al"/>
          <text:p text:style-name="al">
          <text:span text:style-name="nadrukvet">Artikel 38. Intrekking oude verordening en overgangsrecht</text:span>
        </text:p>
          <text:p text:style-name="al">Deze verordening komt in plaats van de vorige verordening. Krijgt u op dit m oment hulp van de gemeente dan verandert daar niets aan. Pas als uw indicatie afloopt en u opnieuw hulp nodig heeft dan gelden de nieuwe regels ook voor u. Ook als u in de tussentijd andere hulp nodig heeft, gelden de nieuwe regels voor u.</text:p>
          <text:p text:style-name="al"/>
          <text:p text:style-name="al">
          <text:span text:style-name="nadrukvet">Artikel 39. Nadere regels en hardheidsclausule</text:span>
        </text:p>
          <text:p text:style-name="al">Heeft u dringend andere hulp nodig dan in deze verordening geregeld wordt? Of zorgt u situatie ervoor dat het niet past bij deze verordening en is er geen andere oplossing mogelijk? Dan kunnen de burgemeester en wethouders bij hoge uitzondering besluiten om af te wijken van de regels die in deze verordening staan. Dit om ervoor te zorgen dat u toch de hulp krijgt die u nodig heeft.</text:p>
          <text:p text:style-name="al">In deze verordening staan regels die nog niet heel concreet en praktisch zijn. De gemeente mag daarom aanvullende regels maken als zij dat wil.</text:p>
          <text:p text:style-name="al"/>
          <text:p text:style-name="al">
          <text:span text:style-name="nadrukvet">Artikel 40. Inwerkingtreding en citeertitel</text:span>
        </text:p>
          <text:p text:style-name="al">Hier staat vanaf wanneer de verordening geldig is en hoe de verordening he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171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1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1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Zorg en gezondheid | Organisatie en beleid</meta:user-defined>
    <meta:user-defined meta:name="DC.source">artikel 2.1.3 van de Wet maatschappelijke ondersteuning 2015]|[1.0:c:BWBR0035362&amp;artikel=2.1.3&amp;g=2022-07-01</meta:user-defined>
    <meta:user-defined meta:name="DC.source">artikel 2.1.4 van de Wet maatschappelijke ondersteuning 2015]|[1.0:c:BWBR0035362&amp;artikel=2.1.4&amp;g=2022-07-01</meta:user-defined>
    <meta:user-defined meta:name="DC.source">artikel 2.1.4a van de Wet maatschappelijke ondersteuning 2015]|[1.0:c:BWBR0035362&amp;artikel=2.1.4a&amp;g=2022-07-01</meta:user-defined>
    <meta:user-defined meta:name="DC.source">artikel 2.1.4b van de Wet maatschappelijke ondersteuning 2015]|[1.0:c:BWBR0035362&amp;artikel=2.1.4b&amp;g=2022-07-01</meta:user-defined>
    <meta:user-defined meta:name="DC.source">artikel 2.1.5 van de Wet maatschappelijke ondersteuning 2015]|[1.0:c:BWBR0035362&amp;artikel=2.1.5&amp;g=2022-07-01</meta:user-defined>
    <meta:user-defined meta:name="DC.source">artikel 2.1.6 van de Wet maatschappelijke ondersteuning 2015]|[1.0:c:BWBR0035362&amp;artikel=2.1.6&amp;g=2022-07-01</meta:user-defined>
    <meta:user-defined meta:name="DC.source">artikel 2.3.6 van de Wet maatschappelijke ondersteuning 2015]|[1.0:c:BWBR0035362&amp;artikel=2.3.6&amp;g=2022-07-01</meta:user-defined>
    <meta:user-defined meta:name="DC.source">artikel 2.6.6 van de Wet maatschappelijke ondersteuning 2015]|[1.0:c:BWBR0035362&amp;artikel=2.6.6&amp;g=2022-07-01</meta:user-defined>
    <meta:user-defined meta:name="DC.source">artikel 2.9 van de Jeugdwet]|[1.0:c:BWBR0034925&amp;artikel=2.9&amp;g=2023-01-01</meta:user-defined>
    <meta:user-defined meta:name="DC.source">artikel 2.10 van de Jeugdwet]|[1.0:c:BWBR0034925&amp;artikel=2.10&amp;g=2023-01-01</meta:user-defined>
    <meta:user-defined meta:name="DC.source">artikel 2.12 van de Jeugdwet]|[1.0:c:BWBR0034925&amp;artikel=2.12&amp;g=2023-01-01</meta:user-defined>
    <meta:user-defined meta:name="DC.source">artikel 8.1.1 van de Jeugdwet]|[1.0:c:BWBR0034925&amp;artikel=8.1.1&amp;g=2023-01-01</meta:user-defined>
    <meta:user-defined meta:name="DCTERMS.alternative">Verordening maatschappelijke ondersteuning en jeugdhulp gemeente Heumen 2023</meta:user-defined>
    <dc:language>nl</dc:language>
    <meta:user-defined meta:name="OVERHEIDop.locatietype/OVERHEIDop.gebiedsmarkering">Gemeente</meta:user-defined>
    <meta:user-defined meta:name="DC.title">Verordening maatschappelijke ondersteuning en jeugdhulp gemeente Heumen 2023</meta:user-defined>
    <meta:user-defined meta:name="DCTERMS.W3CDTF/DCTERMS.available">2023-02-13</meta:user-defined>
    <meta:user-defined meta:name="DCTERMS.W3CDTF/OVERHEIDop.jaargang">2023</meta:user-defined>
    <meta:user-defined meta:name="OVERHEIDop.publicationIssue">61714</meta:user-defined>
    <meta:user-defined meta:name="OVERHEIDop.betreftRegeling">CVDR692242_1</meta:user-defined>
    <meta:user-defined meta:name="xs:date/OVERHEIDop.startdatum">2023-02-23</meta:user-defined>
    <meta:user-defined meta:name="OVERHEIDop.GmbID/DC.identifier">gmb-2023-61714</meta:user-defined>
    <meta:user-defined meta:name="OVERHEIDop.versieInformatie"/>
  </office:meta>
</office:document-meta>
</file>