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Bouw van een zwembad in de achtertuin van Teylingerhorstlaan 6 te Wassenaar. - Teylinger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632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1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71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Bouw van een zwembad in de achtertuin van Teylingerhorstlaan 6 te Wassenaar. - Teylingerhorstlaan 6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13</meta:user-defined>
    <meta:user-defined meta:name="OVERHEIDop.GmbID/DC.identifier">gmb-2023-61713</meta:user-defined>
    <meta:user-defined meta:name="OVERHEIDop.versieInformatie"/>
  </office:meta>
</office:document-meta>
</file>