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aan van de Helende Meesters 4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5760</text:span>
          </text:p>
            <text:p text:style-name="common-al">Gemeente Amstelveen heeft op 8 februari 2023 een besluit genomen op de aanvraag omgevingsvergunning voor het plaatsen van een hek. De locatie is Laan van de Helende Meesters 43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5760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71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1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1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Laan van de Helende Meesters 433 in Amstelve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710</meta:user-defined>
    <meta:user-defined meta:name="OVERHEIDop.GmbID/DC.identifier">gmb-2023-61710</meta:user-defined>
    <meta:user-defined meta:name="OVERHEIDop.versieInformatie"/>
  </office:meta>
</office:document-meta>
</file>